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KOMUNIKAT NR.35</text:span></text:p>
      <text:p text:style-name="P2"><text:span text:style-name="T2">Z Zawodów Sportowych Organizowanych przez </text:span></text:p>
      <text:p text:style-name="P2"><text:span text:style-name="T2">Powiatowe Centrum Kultury w Nowym Targu</text:span></text:p>
      <text:p text:style-name="P3"><text:span text:style-name="T3"/></text:p>
      <text:p text:style-name="P3"><text:span text:style-name="T3"/></text:p>
      <text:p text:style-name="P3"><text:span text:style-name="T4">Nazwa Zawodów-Igrzyska M</text:span><text:span text:style-name="T5">ł</text:span><text:span text:style-name="T6">odzie</text:span><text:span text:style-name="T7">ż</text:span><text:span text:style-name="T8">y Szkolnej O</text:span><text:span text:style-name="T9">ś</text:span><text:span text:style-name="T10">rodka Sportowego Nowy Targ w siatk</text:span><text:span text:style-name="T11">ó</text:span><text:span text:style-name="T12">wce ch</text:span><text:span text:style-name="T13">ł</text:span><text:span text:style-name="T14">opc</text:span><text:span text:style-name="T15">ó</text:span><text:span text:style-name="T16">w</text:span></text:p>
      <text:p text:style-name="P3"><text:span text:style-name="T16">Termin i miejsce-08.02.2019 w Za</text:span><text:span text:style-name="T17">ł</text:span><text:span text:style-name="T18">ucznem</text:span></text:p>
      <text:p text:style-name="P3"><text:span text:style-name="T18">Wspó</text:span><text:span text:style-name="T19">ł</text:span><text:span text:style-name="T20">organizatorzy SP Za</text:span><text:span text:style-name="T21">ł</text:span><text:span text:style-name="T22">uczne</text:span></text:p>
      <text:p text:style-name="P3"><text:span text:style-name="T23"/></text:p>
      <text:p text:style-name="P3"><text:span text:style-name="T24">Uczestnicy:</text:span></text:p>
      <text:p text:style-name="P3"><text:span text:style-name="T24">a-SP<text:s/></text:span><text:span text:style-name="T25">Ł</text:span><text:span text:style-name="T26">opuszna</text:span></text:p>
      <text:p text:style-name="P3"><text:span text:style-name="T26">b-SP Szaflary</text:span></text:p>
      <text:p text:style-name="P3"><text:span text:style-name="T26">c-SP Pieni</text:span><text:span text:style-name="T27">ąż</text:span><text:span text:style-name="T28">kowice</text:span></text:p>
      <text:p text:style-name="P3"><text:span text:style-name="T28">d-SP Za</text:span><text:span text:style-name="T29">ł</text:span><text:span text:style-name="T30">uczne<text:s text:c="128"/></text:span></text:p>
      <text:p text:style-name="P3"><text:span text:style-name="T30"><text:s text:c="70"/></text:span></text:p>
      <text:p text:style-name="P3"><text:span text:style-name="T30">Wyniki techniczne:<text:s text:c="84"/></text:span></text:p>
      <text:p text:style-name="P3"><text:span text:style-name="T30">1.SP<text:s/></text:span><text:span text:style-name="T31">Ł</text:span><text:span text:style-name="T32">opuszna<text:s/></text:span><text:span text:style-name="T33">–</text:span><text:span text:style-name="T34"><text:s/>SP Za</text:span><text:span text:style-name="T35">ł</text:span><text:span text:style-name="T36">uczne 0:2</text:span></text:p>
      <text:p text:style-name="P3"><text:span text:style-name="T36">2.SP Szaflary-SP Pieni</text:span><text:span text:style-name="T37">ąż</text:span><text:span text:style-name="T38">kowice 0;2</text:span></text:p>
      <text:p text:style-name="P3"><text:span text:style-name="T38">3.SP<text:s/></text:span><text:span text:style-name="T39">Ł</text:span><text:span text:style-name="T40">opuszna<text:s/></text:span><text:span text:style-name="T41">–</text:span><text:span text:style-name="T42"><text:s/>SP Szaflary 2:1</text:span></text:p>
      <text:p text:style-name="P3"><text:span text:style-name="T42">4.SP Za</text:span><text:span text:style-name="T43">ł</text:span><text:span text:style-name="T44">uczne<text:s/></text:span><text:span text:style-name="T45">–</text:span><text:span text:style-name="T46"><text:s/>SP Pieni</text:span><text:span text:style-name="T47">ąż</text:span><text:span text:style-name="T48">kowice 2:1</text:span></text:p>
      <text:p text:style-name="P3"><text:span text:style-name="T48">5.SP<text:s/></text:span><text:span text:style-name="T49">Ł</text:span><text:span text:style-name="T50">opuszna<text:s/></text:span><text:span text:style-name="T51">–</text:span><text:span text:style-name="T52"><text:s/>SP Pieni</text:span><text:span text:style-name="T53">ąż</text:span><text:span text:style-name="T54">kowice 0:2</text:span></text:p>
      <text:p text:style-name="P3"><text:span text:style-name="T54">6.SP Za</text:span><text:span text:style-name="T55">ł</text:span><text:span text:style-name="T56">uczne<text:s/></text:span><text:span text:style-name="T57">–</text:span><text:span text:style-name="T58"><text:s/>SP Szaflary 2:0</text:span></text:p>
      <text:p text:style-name="P3"><text:span text:style-name="T59"/></text:p>
      <text:p text:style-name="P3"><text:span text:style-name="T60">Klasyfikacja ko</text:span><text:span text:style-name="T61">ń</text:span><text:span text:style-name="T62">cowa:</text:span></text:p>
      <text:p text:style-name="P3"><text:span text:style-name="T62">1.Miejsce-SP Za</text:span><text:span text:style-name="T63">ł</text:span><text:span text:style-name="T64">uczne<text:s text:c="3"/></text:span></text:p>
      <text:p text:style-name="P3"><text:span text:style-name="T64">2.Miejsce-SP Pieni</text:span><text:span text:style-name="T65">ąż</text:span><text:span text:style-name="T66">kowice</text:span></text:p>
      <text:p text:style-name="P3"><text:span text:style-name="T66">3.Miejsce-SP<text:s/></text:span><text:span text:style-name="T67">Ł</text:span><text:span text:style-name="T68">opuszna</text:span></text:p>
      <text:p text:style-name="P3"><text:span text:style-name="T68">4.Miejsce-SP Szaflary</text:span></text:p>
      <text:p text:style-name="P3"><text:span text:style-name="T69"/></text:p>
      <text:p text:style-name="P3"><text:span text:style-name="T70"><text:s text:c="35"/></text:span></text:p>
      <text:p text:style-name="P3"><text:span text:style-name="T70">Sk</text:span><text:span text:style-name="T71">ł</text:span><text:span text:style-name="T72">ad zwyci</text:span><text:span text:style-name="T73">ę</text:span><text:span text:style-name="T74">skiego zespo</text:span><text:span text:style-name="T75">ł</text:span><text:span text:style-name="T76">u:</text:span></text:p>
      <text:p text:style-name="P3"><text:span text:style-name="T76">1.Biela</text:span><text:span text:style-name="T77">ń</text:span><text:span text:style-name="T78">ski Maksymilian</text:span></text:p>
      <text:p text:style-name="P3"><text:span text:style-name="T78">2.Bilski Szymon</text:span></text:p>
      <text:p text:style-name="P3"><text:span text:style-name="T78">3.Dusza Micha</text:span><text:span text:style-name="T79">ł</text:span></text:p>
      <text:p text:style-name="P3"><text:span text:style-name="T80">4.Gal Bart</text:span><text:span text:style-name="T81">ł</text:span><text:span text:style-name="T82">omiej</text:span></text:p>
      <text:p text:style-name="P3"><text:span text:style-name="T82">5.Hajnos Mateusz</text:span></text:p>
      <text:p text:style-name="P3"><text:span text:style-name="T82">6.Kad</text:span><text:span text:style-name="T83">ł</text:span><text:span text:style-name="T84">ubek Patryk</text:span></text:p>
      <text:p text:style-name="P3"><text:span text:style-name="T84">7.Stopka Mateusz</text:span></text:p>
      <text:p text:style-name="P3"><text:span text:style-name="T84">Opiekun zwyci</text:span><text:span text:style-name="T85">ę</text:span><text:span text:style-name="T86">skiego zespo</text:span><text:span text:style-name="T87">ł</text:span><text:span text:style-name="T88">u:Ryszard Wojtarowicz</text:span></text:p>
      <text:p text:style-name="P3"><text:span text:style-name="T89"/></text:p>
      <text:p text:style-name="P3"><text:span text:style-name="T90">Dru</text:span><text:span text:style-name="T91">ż</text:span><text:span text:style-name="T92">yny ,które uzyska</text:span><text:span text:style-name="T93">ł</text:span><text:span text:style-name="T94">y awans:Szko</text:span><text:span text:style-name="T95">ł</text:span><text:span text:style-name="T96">a Podstawowa z Za</text:span><text:span text:style-name="T97">ł</text:span><text:span text:style-name="T98">ucznem i Szko</text:span><text:span text:style-name="T99">ł</text:span><text:span text:style-name="T100">a Podstawowa w Pieni</text:span><text:span text:style-name="T101">ąż</text:span><text:span text:style-name="T102">kowicach<text:s text:c="4"/>zakwalifikowa</text:span><text:span text:style-name="T103">ł</text:span><text:span text:style-name="T104">y si</text:span><text:span text:style-name="T105">ę</text:span><text:span text:style-name="T106"><text:s/>do zawod</text:span><text:span text:style-name="T107">ó</text:span><text:span text:style-name="T108">w powiatowych ,<text:s text:c="2"/>które odb</text:span><text:span text:style-name="T109">ę</text:span><text:span text:style-name="T110">d</text:span><text:span text:style-name="T111">ą</text:span><text:span text:style-name="T112"><text:s/>si</text:span><text:span text:style-name="T113">ę</text:span><text:span text:style-name="T114"><text:s/>w dniu 20.03.2019 r.<text:s text:c="2"/>w Kro</text:span><text:span text:style-name="T115">ś</text:span><text:span text:style-name="T116">cienku SP 2 o god</text:span><text:span text:style-name="T117">ź</text:span><text:span text:style-name="T118">.9.00</text:span></text:p>
      <text:p text:style-name="P3"><text:span text:style-name="T119"/></text:p>
      <text:p text:style-name="P3"><text:span text:style-name="T119"/></text:p>
      <text:p text:style-name="P3"><text:span text:style-name="T120"><text:s text:c="75"/></text:span><text:span text:style-name="T121">S</text:span><text:span text:style-name="T122">ę</text:span><text:span text:style-name="T123">dzia g</text:span><text:span text:style-name="T124">łó</text:span><text:span text:style-name="T125">wny zawod</text:span><text:span text:style-name="T126">ó</text:span><text:span text:style-name="T127">w:Adam Dudek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