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KOMUNIKAT NR.37</text:span></text:p>
      <text:p text:style-name="P2"><text:span text:style-name="T2">Z Zawodów Sportowych Organizowanych przez </text:span></text:p>
      <text:p text:style-name="P2"><text:span text:style-name="T2">Powiatowe Centrum Kultury w Nowym Targu</text:span></text:p>
      <text:p text:style-name="P3"><text:span text:style-name="T3"/></text:p>
      <text:p text:style-name="P3"><text:span text:style-name="T3"/></text:p>
      <text:p text:style-name="P3"><text:span text:style-name="T4">Nazwa Zawodów-Igrzyska Dzieci O</text:span><text:span text:style-name="T5">ś</text:span><text:span text:style-name="T6">rodka Sportowego Nowy Targ w mini-siatk</text:span><text:span text:style-name="T7">ó</text:span><text:span text:style-name="T8">wce ch</text:span><text:span text:style-name="T9">ł</text:span><text:span text:style-name="T10">opc</text:span><text:span text:style-name="T11">ó</text:span><text:span text:style-name="T12">w </text:span></text:p>
      <text:p text:style-name="P3"><text:span text:style-name="T12">Wspó</text:span><text:span text:style-name="T13">ł</text:span><text:span text:style-name="T14">organizatorzy:G.C.K i Promocji w Czarnym Dunajcu oraz SP Czarny Dunajec</text:span></text:p>
      <text:p text:style-name="P3"><text:span text:style-name="T14">Termin i miejsce-20.02.2019 Czarny Dunajec</text:span></text:p>
      <text:p text:style-name="P3"><text:span text:style-name="T15"/></text:p>
      <text:p text:style-name="P3"><text:span text:style-name="T16">Uczestnicy:</text:span></text:p>
      <text:p text:style-name="P3"><text:span text:style-name="T16"><text:s/>SP Czarny Dunajec</text:span></text:p>
      <text:p text:style-name="P3"><text:span text:style-name="T16">SP Krempachy</text:span></text:p>
      <text:p text:style-name="P3"><text:span text:style-name="T16">SP<text:s text:c="2"/>Za</text:span><text:span text:style-name="T17">ł</text:span><text:span text:style-name="T18">uczne</text:span></text:p>
      <text:p text:style-name="P3"><text:span text:style-name="T18">SP<text:s text:c="2"/>Pieni</text:span><text:span text:style-name="T19">ąż</text:span><text:span text:style-name="T20">kowice</text:span></text:p>
      <text:p text:style-name="P3"><text:span text:style-name="T20"><text:s text:c="145"/></text:span></text:p>
      <text:p text:style-name="P3"><text:span text:style-name="T20">Wyniki techniczne:</text:span></text:p>
      <text:p text:style-name="P3"><text:span text:style-name="T20">1. SP<text:s text:c="2"/>Za</text:span><text:span text:style-name="T21">ł</text:span><text:span text:style-name="T22">uczne<text:s/></text:span><text:span text:style-name="T23">–</text:span><text:span text:style-name="T24"><text:s/>SP Czarny Dunajec 2:1</text:span></text:p>
      <text:p text:style-name="P3"><text:span text:style-name="T24">2.SP<text:s text:c="2"/>Krempachy -<text:s text:c="3"/>SP Pieni</text:span><text:span text:style-name="T25">ąż</text:span><text:span text:style-name="T26">kowice -0:2</text:span></text:p>
      <text:p text:style-name="P3"><text:span text:style-name="T26">3. SP Za</text:span><text:span text:style-name="T27">ł</text:span><text:span text:style-name="T28">uczne<text:s text:c="2"/>- SP Krempachy 2:0</text:span></text:p>
      <text:p text:style-name="P3"><text:span text:style-name="T28">4.SP Czarny Dunajec- SP Pieni</text:span><text:span text:style-name="T29">ąż</text:span><text:span text:style-name="T30">kowice 0:2</text:span></text:p>
      <text:p text:style-name="P3"><text:span text:style-name="T30">5.SP Za</text:span><text:span text:style-name="T31">ł</text:span><text:span text:style-name="T32">uczne<text:s/></text:span><text:span text:style-name="T33">–</text:span><text:span text:style-name="T34"><text:s/>SP Pieni</text:span><text:span text:style-name="T35">ąż</text:span><text:span text:style-name="T36">kowice 1:2</text:span></text:p>
      <text:p text:style-name="P3"><text:span text:style-name="T36">6.SP Czarny Dunajec -SP Krempachy<text:s text:c="2"/>2:1 </text:span></text:p>
      <text:p text:style-name="P3"><text:span text:style-name="T37"/></text:p>
      <text:p text:style-name="P3"><text:span text:style-name="T38">Klasyfikacja ko</text:span><text:span text:style-name="T39">ń</text:span><text:span text:style-name="T40">cowa:</text:span></text:p>
      <text:p text:style-name="P3"><text:span text:style-name="T40">1. Miejsce -SP Pieni</text:span><text:span text:style-name="T41">ąż</text:span><text:span text:style-name="T42">kowice</text:span></text:p>
      <text:p text:style-name="P3"><text:span text:style-name="T42">2.Miejsce-SP Za</text:span><text:span text:style-name="T43">ł</text:span><text:span text:style-name="T44">uczne</text:span></text:p>
      <text:p text:style-name="P3"><text:span text:style-name="T44">3.Miejsce- SP Czarny Dunajec</text:span></text:p>
      <text:p text:style-name="P3"><text:span text:style-name="T44">4.Miejsce -SP Krempachy</text:span></text:p>
      <text:p text:style-name="P3"><text:span text:style-name="T45"/></text:p>
      <text:p text:style-name="P3"><text:span text:style-name="T46">Sk</text:span><text:span text:style-name="T47">ł</text:span><text:span text:style-name="T48">ad zwyci</text:span><text:span text:style-name="T49">ę</text:span><text:span text:style-name="T50">skiego zespo</text:span><text:span text:style-name="T51">ł</text:span><text:span text:style-name="T52">u:</text:span></text:p>
      <text:p text:style-name="P3"><text:span text:style-name="T52">1.Gawron Pawe</text:span><text:span text:style-name="T53">ł</text:span></text:p>
      <text:p text:style-name="P3"><text:span text:style-name="T54">2.Gawron Piotr</text:span></text:p>
      <text:p text:style-name="P3"><text:span text:style-name="T54">3.Król Dawid</text:span></text:p>
      <text:p text:style-name="P3"><text:span text:style-name="T54">4.Luberda Kamil</text:span></text:p>
      <text:p text:style-name="P3"><text:span text:style-name="T54">5.Mastela Hubert</text:span></text:p>
      <text:p text:style-name="P3"><text:span text:style-name="T54">6.Stoch Kacper</text:span></text:p>
      <text:p text:style-name="P3"><text:span text:style-name="T54">7.</text:span><text:span text:style-name="T55">Ś</text:span><text:span text:style-name="T56">wi</text:span><text:span text:style-name="T57">ę</text:span><text:span text:style-name="T58">tek Damian</text:span></text:p>
      <text:p text:style-name="P3"><text:span text:style-name="T58">8.Weso</text:span><text:span text:style-name="T59">ł</text:span><text:span text:style-name="T60">owski Jakub</text:span></text:p>
      <text:p text:style-name="P3"><text:span text:style-name="T60">9.Wicher Piotr</text:span></text:p>
      <text:p text:style-name="P3"><text:span text:style-name="T60">10.Zaj</text:span><text:span text:style-name="T61">ą</text:span><text:span text:style-name="T62">c Jakub</text:span></text:p>
      <text:p text:style-name="P3"><text:span text:style-name="T63"/></text:p>
      <text:p text:style-name="P3"><text:span text:style-name="T64">Opiekun zwyci</text:span><text:span text:style-name="T65">ę</text:span><text:span text:style-name="T66">skiego zespo</text:span><text:span text:style-name="T67">ł</text:span><text:span text:style-name="T68">u:Adam<text:s/></text:span><text:span text:style-name="T69">Ł</text:span><text:span text:style-name="T70">uszczek</text:span></text:p>
      <text:p text:style-name="P3"><text:span text:style-name="T71"/></text:p>
      <text:p text:style-name="P3"><text:span text:style-name="T72">Dru</text:span><text:span text:style-name="T73">ż</text:span><text:span text:style-name="T74">yny ,które uzyska</text:span><text:span text:style-name="T75">ł</text:span><text:span text:style-name="T76">y awans:<text:s text:c="2"/>Szko</text:span><text:span text:style-name="T77">ł</text:span><text:span text:style-name="T78">a Podstawowa<text:s text:c="2"/>w Pieni</text:span><text:span text:style-name="T79">ąż</text:span><text:span text:style-name="T80">kowicach<text:s text:c="3"/>oraz Szko</text:span><text:span text:style-name="T81">ł</text:span><text:span text:style-name="T82">a Podstawowa w Za</text:span><text:span text:style-name="T83">ł</text:span><text:span text:style-name="T84">ucznem<text:s text:c="3"/>zakwalifikowa</text:span><text:span text:style-name="T85">ł</text:span><text:span text:style-name="T86">y<text:s text:c="2"/>si</text:span><text:span text:style-name="T87">ę</text:span><text:span text:style-name="T88"><text:s/>do zawod</text:span><text:span text:style-name="T89">ó</text:span><text:span text:style-name="T90">w powiatowych , które odb</text:span><text:span text:style-name="T91">ę</text:span><text:span text:style-name="T92">d</text:span><text:span text:style-name="T93">ą</text:span><text:span text:style-name="T94"><text:s/>si</text:span><text:span text:style-name="T95">ę</text:span><text:span text:style-name="T96"><text:s/>w dniu 12.03.2019<text:s text:c="2"/>w Kro</text:span><text:span text:style-name="T97">ś</text:span><text:span text:style-name="T98">nicy o god</text:span><text:span text:style-name="T99">ź</text:span><text:span text:style-name="T100">.9.00</text:span></text:p>
      <text:p text:style-name="P3"><text:span text:style-name="T101"/></text:p>
      <text:p text:style-name="P3"><text:span text:style-name="T101"/></text:p>
      <text:p text:style-name="P3"><text:span text:style-name="T102"><text:s text:c="75"/></text:span><text:span text:style-name="T103">S</text:span><text:span text:style-name="T104">ę</text:span><text:span text:style-name="T105">dzia g</text:span><text:span text:style-name="T106">łó</text:span><text:span text:style-name="T107">wny zawod</text:span><text:span text:style-name="T108">ó</text:span><text:span text:style-name="T109">w:Adam Dudek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