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KOMUNIKAT NR.36</text:span></text:p>
      <text:p text:style-name="P2"><text:span text:style-name="T2">Z Zawodów Sportowych Organizowanych przez </text:span></text:p>
      <text:p text:style-name="P2"><text:span text:style-name="T2">Powiatowe Centrum Kultury w Nowym Targu</text:span></text:p>
      <text:p text:style-name="P3"><text:span text:style-name="T3"/></text:p>
      <text:p text:style-name="P3"><text:span text:style-name="T3"/></text:p>
      <text:p text:style-name="P3"><text:span text:style-name="T4">Nazwa Zawodów-Igrzyska Dzieci w mini -siatkówce dziewcz</text:span><text:span text:style-name="T5">ą</text:span><text:span text:style-name="T6">t</text:span></text:p>
      <text:p text:style-name="P3"><text:span text:style-name="T6">Wspó</text:span><text:span text:style-name="T7">ł</text:span><text:span text:style-name="T8">organizatorzy:G.C.K i Promocji w Czarnym Dunajcu oraz SP Czarny Dunajec</text:span></text:p>
      <text:p text:style-name="P3"><text:span text:style-name="T8">Termin i miejsce-20.02.2019 Czarny Dunajec</text:span></text:p>
      <text:p text:style-name="P3"><text:span text:style-name="T9"/></text:p>
      <text:p text:style-name="P3"><text:span text:style-name="T10">Uczestnicy:</text:span></text:p>
      <text:p text:style-name="P3"><text:span text:style-name="T10"><text:s/>SP<text:s text:c="2"/>nr 11 Nowy Targ</text:span></text:p>
      <text:p text:style-name="P3"><text:span text:style-name="T10">SP Krempachy</text:span></text:p>
      <text:p text:style-name="P3"><text:span text:style-name="T10">SP<text:s text:c="2"/>Za</text:span><text:span text:style-name="T11">ł</text:span><text:span text:style-name="T12">uczne</text:span></text:p>
      <text:p text:style-name="P3"><text:span text:style-name="T12">SP<text:s text:c="2"/>Pieni</text:span><text:span text:style-name="T13">ąż</text:span><text:span text:style-name="T14">kowice</text:span></text:p>
      <text:p text:style-name="P3"><text:span text:style-name="T14"><text:s text:c="145"/></text:span></text:p>
      <text:p text:style-name="P3"><text:span text:style-name="T14">Wyniki techniczne:</text:span></text:p>
      <text:p text:style-name="P3"><text:span text:style-name="T14">1. SP<text:s text:c="2"/>nr 11 Nowy Targ – SP Krempachy 2:0</text:span></text:p>
      <text:p text:style-name="P3"><text:span text:style-name="T14">2.SP<text:s text:c="2"/>Za</text:span><text:span text:style-name="T15">ł</text:span><text:span text:style-name="T16">uczne -<text:s text:c="3"/>SP Pieni</text:span><text:span text:style-name="T17">ąż</text:span><text:span text:style-name="T18">kowice -0:</text:span></text:p>
      <text:p text:style-name="P3"><text:span text:style-name="T18">3. SP nr.11 Nowy Targ<text:s text:c="2"/>- SP Za</text:span><text:span text:style-name="T19">ł</text:span><text:span text:style-name="T20">uczne 2:0</text:span></text:p>
      <text:p text:style-name="P3"><text:span text:style-name="T20">4.SP Krempachy- SP Pieni</text:span><text:span text:style-name="T21">ąż</text:span><text:span text:style-name="T22">kowice 0:2</text:span></text:p>
      <text:p text:style-name="P3"><text:span text:style-name="T22">5.SP nr.11 Nowy Targ – SP Pieni</text:span><text:span text:style-name="T23">ąż</text:span><text:span text:style-name="T24">kowice 2:0</text:span></text:p>
      <text:p text:style-name="P3"><text:span text:style-name="T24">6.SP Krempachy -<text:s text:c="2"/>SP Za</text:span><text:span text:style-name="T25">ł</text:span><text:span text:style-name="T26">uczne 0:2</text:span></text:p>
      <text:p text:style-name="P3"><text:span text:style-name="T27"/></text:p>
      <text:p text:style-name="P3"><text:span text:style-name="T27"/></text:p>
      <text:p text:style-name="P3"><text:span text:style-name="T28">Klasyfikacja ko</text:span><text:span text:style-name="T29">ń</text:span><text:span text:style-name="T30">cowa:</text:span></text:p>
      <text:p text:style-name="P3"><text:span text:style-name="T30">1. Miejsce -SP nr.11 Nowy Targ<text:s text:c="3"/></text:span></text:p>
      <text:p text:style-name="P3"><text:span text:style-name="T30">2.Miejsce-SP Pieni</text:span><text:span text:style-name="T31">ąż</text:span><text:span text:style-name="T32">kowice </text:span></text:p>
      <text:p text:style-name="P3"><text:span text:style-name="T32">3.Miejsce- SP Za</text:span><text:span text:style-name="T33">ł</text:span><text:span text:style-name="T34">uczne</text:span></text:p>
      <text:p text:style-name="P3"><text:span text:style-name="T34">4.Miejsce -SP Krempachy</text:span></text:p>
      <text:p text:style-name="P3"><text:span text:style-name="T35"/></text:p>
      <text:p text:style-name="P3"><text:span text:style-name="T36">Sk</text:span><text:span text:style-name="T37">ł</text:span><text:span text:style-name="T38">ad zwyci</text:span><text:span text:style-name="T39">ę</text:span><text:span text:style-name="T40">skiego zespo</text:span><text:span text:style-name="T41">ł</text:span><text:span text:style-name="T42">u:</text:span></text:p>
      <text:p text:style-name="P3"><text:span text:style-name="T42">1.Fu</text:span><text:span text:style-name="T43">ł</text:span><text:span text:style-name="T44">a Oliwia</text:span></text:p>
      <text:p text:style-name="P3"><text:span text:style-name="T44">2.Go</text:span><text:span text:style-name="T45">ł</text:span><text:span text:style-name="T46">dyn Anna</text:span></text:p>
      <text:p text:style-name="P3"><text:span text:style-name="T46">3.Kalata Maryla</text:span></text:p>
      <text:p text:style-name="P3"><text:span text:style-name="T46">4.Maciaszek Nikola</text:span></text:p>
      <text:p text:style-name="P3"><text:span text:style-name="T46">5.Miko</text:span><text:span text:style-name="T47">ł</text:span><text:span text:style-name="T48">ajczyk Anna</text:span></text:p>
      <text:p text:style-name="P3"><text:span text:style-name="T48">6.Pas</text:span><text:span text:style-name="T49">ł</text:span><text:span text:style-name="T50">awska Julia</text:span></text:p>
      <text:p text:style-name="P3"><text:span text:style-name="T50">7.Pas</text:span><text:span text:style-name="T51">ł</text:span><text:span text:style-name="T52">awska Patrycja</text:span></text:p>
      <text:p text:style-name="P3"><text:span text:style-name="T52">8.Polak Amelia</text:span></text:p>
      <text:p text:style-name="P3"><text:span text:style-name="T52">9.Stopka Roksana</text:span></text:p>
      <text:p text:style-name="P3"><text:span text:style-name="T52">10.Tokarska Justyna</text:span></text:p>
      <text:p text:style-name="P3"><text:span text:style-name="T53"/></text:p>
      <text:p text:style-name="P3"><text:span text:style-name="T54">Opiekun zwyci</text:span><text:span text:style-name="T55">ę</text:span><text:span text:style-name="T56">skiego zespo</text:span><text:span text:style-name="T57">ł</text:span><text:span text:style-name="T58">u:Katarzyna Krasi</text:span><text:span text:style-name="T59">ń</text:span><text:span text:style-name="T60">ska</text:span></text:p>
      <text:p text:style-name="P3"><text:span text:style-name="T61"/></text:p>
      <text:p text:style-name="P3"><text:span text:style-name="T62">Dru</text:span><text:span text:style-name="T63">ż</text:span><text:span text:style-name="T64">yny ,które uzyska</text:span><text:span text:style-name="T65">ł</text:span><text:span text:style-name="T66">y awans: Szko</text:span><text:span text:style-name="T67">ł</text:span><text:span text:style-name="T68">a Podstawowa nr.11 w Nowym Targu i Szko</text:span><text:span text:style-name="T69">ł</text:span><text:span text:style-name="T70">a Podstawowa Pieni</text:span><text:span text:style-name="T71">ąż</text:span><text:span text:style-name="T72">kowice zakwalifikowa</text:span><text:span text:style-name="T73">ł</text:span><text:span text:style-name="T74">y<text:s text:c="2"/>si</text:span><text:span text:style-name="T75">ę</text:span><text:span text:style-name="T76"><text:s/>do zawod</text:span><text:span text:style-name="T77">ó</text:span><text:span text:style-name="T78">w powiatowych , które odb</text:span><text:span text:style-name="T79">ę</text:span><text:span text:style-name="T80">d</text:span><text:span text:style-name="T81">ą</text:span><text:span text:style-name="T82"><text:s/>si</text:span><text:span text:style-name="T83">ę</text:span><text:span text:style-name="T84"><text:s/>w dniu 21.03.2019<text:s text:c="2"/>w Kro</text:span><text:span text:style-name="T85">ś</text:span><text:span text:style-name="T86">nicy o god</text:span><text:span text:style-name="T87">ź</text:span><text:span text:style-name="T88">.9.00</text:span></text:p>
      <text:p text:style-name="P3"><text:span text:style-name="T89"/></text:p>
      <text:p text:style-name="P3"><text:span text:style-name="T89"/></text:p>
      <text:p text:style-name="P3"><text:span text:style-name="T90"><text:s text:c="75"/></text:span><text:span text:style-name="T91">S</text:span><text:span text:style-name="T92">ę</text:span><text:span text:style-name="T93">dzia g</text:span><text:span text:style-name="T94">łó</text:span><text:span text:style-name="T95">wny zawod</text:span><text:span text:style-name="T96">ó</text:span><text:span text:style-name="T97">w:Adam Dudek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