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4b" officeooo:paragraph-rsid="0005c98a"/>
    </style:style>
    <style:style style:name="P2" style:family="paragraph" style:parent-style-name="Standard">
      <style:text-properties fo:font-weight="bold" officeooo:paragraph-rsid="0005c98a" style:font-weight-asian="bold" style:font-weight-complex="bold"/>
    </style:style>
    <style:style style:name="P3" style:family="paragraph" style:parent-style-name="Standard">
      <style:text-properties officeooo:rsid="000610f9" officeooo:paragraph-rsid="0005c98a"/>
    </style:style>
    <style:style style:name="P4" style:family="paragraph" style:parent-style-name="Standard">
      <style:text-properties officeooo:paragraph-rsid="0005c98a"/>
    </style:style>
    <style:style style:name="P5" style:family="paragraph" style:parent-style-name="Standard">
      <style:text-properties officeooo:rsid="0005c98a" officeooo:paragraph-rsid="0005c98a"/>
    </style:style>
    <style:style style:name="P6" style:family="paragraph" style:parent-style-name="Standard">
      <style:text-properties officeooo:rsid="000890ca" officeooo:paragraph-rsid="000890ca"/>
    </style:style>
    <style:style style:name="P7" style:family="paragraph" style:parent-style-name="Standard">
      <style:text-properties officeooo:paragraph-rsid="000a19cd"/>
    </style:style>
    <style:style style:name="P8" style:family="paragraph" style:parent-style-name="Text_20_body">
      <style:text-properties fo:font-weight="bold" officeooo:paragraph-rsid="0005c98a" style:font-weight-asian="bold" style:font-weight-complex="bold"/>
    </style:style>
    <style:style style:name="P9" style:family="paragraph" style:parent-style-name="Text_20_body">
      <style:text-properties officeooo:paragraph-rsid="0005c98a"/>
    </style:style>
    <style:style style:name="P10" style:family="paragraph" style:parent-style-name="Heading_20_1">
      <style:text-properties officeooo:paragraph-rsid="000a19cd"/>
    </style:style>
    <style:style style:name="P1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12" style:family="paragraph" style:parent-style-name="Standard">
      <style:text-properties fo:font-weight="bold" officeooo:rsid="000610f9" officeooo:paragraph-rsid="0005c98a" style:font-weight-asian="bold" style:font-weight-complex="bold"/>
    </style:style>
    <style:style style:name="T1" style:family="text">
      <style:text-properties officeooo:rsid="0005cc4b"/>
    </style:style>
    <style:style style:name="T2" style:family="text">
      <style:text-properties officeooo:rsid="000610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10f9" style:font-weight-asian="bold" style:font-weight-complex="bold"/>
    </style:style>
    <style:style style:name="T5" style:family="text">
      <style:text-properties officeooo:rsid="0005e561"/>
    </style:style>
    <style:style style:name="T6" style:family="text">
      <style:text-properties officeooo:rsid="000779f8"/>
    </style:style>
    <style:style style:name="T7" style:family="text">
      <style:text-properties officeooo:rsid="000a19c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mat: Woda- właściwości i rola w przyrodzie</text:p>
      <text:p text:style-name="P8"/>
      <text:p text:style-name="P2"/>
      <text:p text:style-name="P4"/>
      <text:p text:style-name="P4">Czynności:</text:p>
      <text:p text:style-name="P4">1. wpisz do zeszytu temat</text:p>
      <text:p text:style-name="P4">2. przeczytaj temat w podręczniku <text:span text:style-name="T1">ze strony 160- 164</text:span></text:p>
      <text:p text:style-name="P4">2. zapisz w zeszycie jako punkt 1. <text:span text:style-name="T5">hasło:</text:span> <text:span text:style-name="T5">Występowanie wody w przyrodzie, a następnie wypisz ze strony 160, gdzie występuje woda w przyrodzie</text:span></text:p>
      <text:p text:style-name="P4">3. zapisz w zeszycie jako punkt 2. <text:span text:style-name="T5">hasło Właściwości wody , a następnie <text:s/>w podpunktach wymień specyficzne właściwości wody</text:span></text:p>
      <text:p text:style-name="P7">4. <text:span text:style-name="T7">jeśli chodzi o obieg wody w przyrodzie dla poprawy humoru obejrzymy film</text:span></text:p>
      <text:h text:style-name="P10" text:outline-level="1"><text:span text:style-name="T8">Paxi - Cykl hydrologiczny </text:span><text:a xlink:type="simple" xlink:href="https://www.youtube.com/watch?v=4Pcvil1sVJ8" text:style-name="Internet_20_link" text:visited-style-name="Visited_20_Internet_20_Link"><text:span text:style-name="T8">https://www.youtube.com/watch?v=4Pcvil1sVJ8</text:span></text:a></text:h>
      <text:p text:style-name="P4">5. Wykonaj ćwiczenie <text:span text:style-name="T2">1, 2 </text:span>str <text:span text:style-name="T6">85</text:span> zeszyt ćwiczeń</text:p>
      <text:p text:style-name="P4"/>
      <text:p text:style-name="P5"/>
      <text:p text:style-name="P4"/>
      <text:p text:style-name="P4"/>
      <text:p text:style-name="P4"/>
      <text:p text:style-name="P2">Praca domowa: </text:p>
      <text:p text:style-name="P6">Wykonaj plakat w zeszycie o temacie: „ Jak powinniśmy gospodarować wodą?” <text:s/>zadanie wykonujemy do przyszłego czwartku</text:p>
      <text:p text:style-name="P3"/>
      <text:p text:style-name="P5">Kolejny temat pojawi się na stronie w przyszły piątek</text:p>
      <text:p text:style-name="P4"/>
      <text:p text:style-name="P4"/>
      <text:p text:style-name="P4"><text:span text:style-name="T3">Uwaga: zdjęcie </text:span><text:span text:style-name="T4">zadania można wysłać</text:span><text:span text:style-name="T3"> <text:s/>na adres </text:span><text:a xlink:type="simple" xlink:href="mailto:aria0@poczta.onet.pl" text:style-name="Internet_20_link" text:visited-style-name="Visited_20_Internet_20_Link"><text:span text:style-name="Internet_20_link"><text:span text:style-name="T3">aria0@poczta.onet.pl</text:span></text:span></text:a><text:span text:style-name="T3"> lub na numer telefonu 608158191 ważne, aby było podpisane imię, nazwisko i klasa </text:span><text:span text:style-name="T4">i szkoła</text:span></text:p>
      <text:p text:style-name="P12"/>
      <text:p text:style-name="P6"><text:span text:style-name="T4">W</text:span><text:span text:style-name="T3">ażne robimy zdjęcie tylko pracy domowej</text:span>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3-26T12:20:11.282000000</dc:date>
    <meta:editing-duration>PT22M51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4" meta:word-count="147" meta:character-count="964" meta:non-whitespace-character-count="827"/>
  </office:meta>
</office:document-meta>
</file>