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paragraph-rsid="0005c98a" style:font-weight-asian="bold" style:font-weight-complex="bold"/>
    </style:style>
    <style:style style:name="P3" style:family="paragraph" style:parent-style-name="Standard">
      <style:text-properties fo:font-weight="bold" officeooo:paragraph-rsid="000caef2" style:font-weight-asian="bold" style:font-weight-complex="bold"/>
    </style:style>
    <style:style style:name="P4" style:family="paragraph" style:parent-style-name="Standard">
      <style:text-properties officeooo:rsid="000610f9" officeooo:paragraph-rsid="0005c98a"/>
    </style:style>
    <style:style style:name="P5" style:family="paragraph" style:parent-style-name="Standard">
      <style:text-properties officeooo:paragraph-rsid="0005c98a"/>
    </style:style>
    <style:style style:name="P6" style:family="paragraph" style:parent-style-name="Text_20_body">
      <style:text-properties officeooo:paragraph-rsid="0005c98a"/>
    </style:style>
    <style:style style:name="P7" style:family="paragraph" style:parent-style-name="Standard">
      <style:text-properties fo:font-weight="bold" officeooo:rsid="000610f9" officeooo:paragraph-rsid="0005c98a" style:font-weight-asian="bold" style:font-weight-complex="bold"/>
    </style:style>
    <style:style style:name="P8" style:family="paragraph" style:parent-style-name="Standard">
      <style:text-properties fo:font-weight="bold" officeooo:paragraph-rsid="0005c98a" style:font-weight-asian="bold" style:font-weight-complex="bold"/>
    </style:style>
    <style:style style:name="P9" style:family="paragraph" style:parent-style-name="Standard">
      <style:text-properties officeooo:paragraph-rsid="0005c98a"/>
    </style:style>
    <style:style style:name="P10" style:family="paragraph" style:parent-style-name="Standard">
      <style:text-properties officeooo:rsid="000dbdf8" officeooo:paragraph-rsid="000dbdf8"/>
    </style:style>
    <style:style style:name="P11" style:family="paragraph" style:parent-style-name="Standard">
      <style:text-properties officeooo:rsid="000ee848" officeooo:paragraph-rsid="00104d87"/>
    </style:style>
    <style:style style:name="P12" style:family="paragraph" style:parent-style-name="Standard">
      <style:text-properties officeooo:paragraph-rsid="000ee848"/>
    </style:style>
    <style:style style:name="P13" style:family="paragraph" style:parent-style-name="Standard">
      <style:text-properties officeooo:rsid="001036d6" officeooo:paragraph-rsid="001036d6"/>
    </style:style>
    <style:style style:name="P14" style:family="paragraph" style:parent-style-name="Standard">
      <style:text-properties officeooo:rsid="000890ca" officeooo:paragraph-rsid="00104d87"/>
    </style:style>
    <style:style style:name="T1" style:family="text">
      <style:text-properties officeooo:rsid="0005cc4b"/>
    </style:style>
    <style:style style:name="T2" style:family="text">
      <style:text-properties officeooo:rsid="000610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10f9" style:font-weight-asian="bold" style:font-weight-complex="bold"/>
    </style:style>
    <style:style style:name="T5" style:family="text">
      <style:text-properties fo:font-weight="bold" officeooo:rsid="00107f34" style:font-weight-asian="bold" style:font-weight-complex="bold"/>
    </style:style>
    <style:style style:name="T6" style:family="text">
      <style:text-properties officeooo:rsid="0005e561"/>
    </style:style>
    <style:style style:name="T7" style:family="text">
      <style:text-properties officeooo:rsid="000779f8"/>
    </style:style>
    <style:style style:name="T8" style:family="text">
      <style:text-properties officeooo:rsid="000d5c4d"/>
    </style:style>
    <style:style style:name="T9" style:family="text">
      <style:text-properties officeooo:rsid="000dbdf8"/>
    </style:style>
    <style:style style:name="T10" style:family="text">
      <style:text-properties officeooo:rsid="000ee848"/>
    </style:style>
    <style:style style:name="T11" style:family="text">
      <style:text-properties officeooo:rsid="00104d87"/>
    </style:style>
    <style:style style:name="T12" style:family="text">
      <style:text-properties officeooo:rsid="000890ca"/>
    </style:style>
    <style:style style:name="T13" style:family="text">
      <style:text-properties officeooo:rsid="001198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 Woda jako rozpuszczalnik</text:span></text:p>
      <text:p text:style-name="P5"/>
      <text:p text:style-name="P5">Czynności:</text:p>
      <text:p text:style-name="P5">1. wpisz do zeszytu temat</text:p>
      <text:p text:style-name="P5">2. przeczytaj temat w podręczniku <text:span text:style-name="T1">ze strony 165- 167</text:span></text:p>
      <text:p text:style-name="P5">2. zapisz w zeszycie jako punkt 1. <text:span text:style-name="T6">hasło:</text:span> <text:span text:style-name="T9">Rozpuszczanie substancji , a następnie napisz <text:s/>na czym polega to zjawisko ze strony 166 </text:span></text:p>
      <text:p text:style-name="P5">3. zapisz w zeszycie jako punkt 2. <text:span text:style-name="T6">hasło Budowa cząsteczki wody , a następnie</text:span></text:p>
      <text:p text:style-name="P10">a) narysuj wzór sumaryczny i wzór strukturalny wody</text:p>
      <text:p text:style-name="P10">b)<text:span text:style-name="T13">narysuj </text:span><text:s/>model pręcikowo- kulkowy z zaznaczonym biegunem dodatnim <text:s/>i ujemnym <text:s/>(koniec strony 166)</text:p>
      <text:p text:style-name="P10">c) <text:span text:style-name="T10">zapisz z zeszycie, że cząsteczka wody ma budowę polarną, czyli jest dipolem posiadającym dwa biegun: dodatni i ujemny</text:span></text:p>
      <text:p text:style-name="P11">4. <text:s/>Zapisz w zeszycie jako punkt 3. <text:span text:style-name="T6">hasło </text:span>Rozpuszczanie substancji w wodzie</text:p>
      <text:p text:style-name="P11"><text:span text:style-name="T11">a) </text:span><text:s/>przeczytaj podany poniżej tekst i przepisz go do zeszytu:</text:p>
      <text:p text:style-name="P12"><text:span text:style-name="T10">Budowa polarna wody wpływa na zdolność rozpuszczania się w niej substancji. Dobrze rozpuszczają się w wodzie substancje o budowie polarnej, a więc takie, które mają dwa bieguny.</text:span></text:p>
      <text:p text:style-name="P12"/>
      <text:p text:style-name="P13"><text:span text:style-name="T11">b) </text:span><text:s/>na podstawie <text:s/>doświadczenia ze strony 25 z podręcznika str. 165 podaj przykład substancji dobrze rozpuszczalnych w wodzie</text:p>
      <text:p text:style-name="P5">5. Wykonaj ćwiczenie <text:span text:style-name="T11">8 </text:span>str <text:span text:style-name="T7">88</text:span> zeszyt ćwiczeń</text:p>
      <text:p text:style-name="P5"/>
      <text:p text:style-name="P5"/>
      <text:p text:style-name="P2">Praca domowa: </text:p>
      <text:p text:style-name="P14"><text:span text:style-name="T11">zadanie 1 wyjaśnij pojęcie emulsja i podaj przykłady emulsji z życia codziennego</text:span></text:p>
      <text:p text:style-name="P14"><text:span text:style-name="T11">zadanie 2 <text:s/>str <text:s/>164 podręcznik</text:span></text:p>
      <text:p text:style-name="P4"/>
      <text:p text:style-name="P5"/>
      <text:p text:style-name="P5"><text:span text:style-name="T3">Uwaga: </text:span><text:span text:style-name="T5">zadanie wpisujemy do zeszytu , a zdjęcie </text:span><text:span text:style-name="T3"><text:s/></text:span><text:span text:style-name="T4">zadania można wysłać</text:span><text:span text:style-name="T3"> <text:s/>na adres </text:span><text:a xlink:type="simple" xlink:href="mailto:aria0@poczta.onet.pl" text:style-name="Internet_20_link" text:visited-style-name="Visited_20_Internet_20_Link"><text:span text:style-name="Internet_20_link"><text:span text:style-name="T3">aria0@poczta.onet.pl</text:span></text:span></text:a><text:span text:style-name="T3"> lub na numer telefonu 608158191 ważne, aby było podpisane imię, nazwisko i klasa </text:span><text:span text:style-name="T4">i szkoła</text:span></text:p>
      <text:p text:style-name="P7"/>
      <text:p text:style-name="P3">Uwaga: Wykonujemy tylko zdjęcie pracy domowej <text:span text:style-name="T12">termin: do 6. 04 pozdrawiam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4-02T12:27:33.789000000</dc:date>
    <meta:editing-duration>PT44M41S</meta:editing-duration>
    <meta:editing-cycles>7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9" meta:word-count="229" meta:character-count="1464" meta:non-whitespace-character-count="1240"/>
  </office:meta>
</office:document-meta>
</file>