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cc4b" officeooo:paragraph-rsid="0005c98a"/>
    </style:style>
    <style:style style:name="P2" style:family="paragraph" style:parent-style-name="Standard">
      <style:text-properties fo:font-weight="bold" officeooo:rsid="0005cc4b" officeooo:paragraph-rsid="0005c98a" style:font-weight-asian="bold" style:font-weight-complex="bold"/>
    </style:style>
    <style:style style:name="P3" style:family="paragraph" style:parent-style-name="Standard">
      <style:text-properties fo:font-weight="bold" officeooo:rsid="001e7e89" officeooo:paragraph-rsid="0013ff28" style:font-weight-asian="bold" style:font-weight-complex="bold"/>
    </style:style>
    <style:style style:name="P4" style:family="paragraph" style:parent-style-name="Standard">
      <style:text-properties officeooo:paragraph-rsid="0005c98a"/>
    </style:style>
    <style:style style:name="P5" style:family="paragraph" style:parent-style-name="Standard">
      <style:text-properties officeooo:paragraph-rsid="0013ff28"/>
    </style:style>
    <style:style style:name="T1" style:family="text">
      <style:text-properties officeooo:rsid="0005cc4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779f8"/>
    </style:style>
    <style:style style:name="T4" style:family="text">
      <style:text-properties officeooo:rsid="00121fb3"/>
    </style:style>
    <style:style style:name="T5" style:family="text">
      <style:text-properties officeooo:rsid="001464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emat: Woda jako rozpuszczalnik- <text:span text:style-name="T4">rozwiązywanie zadań 7.04.20</text:span></text:p>
      <text:p text:style-name="P4"/>
      <text:p text:style-name="P4">Czynności:</text:p>
      <text:p text:style-name="P4">1. wpisz do zeszytu temat</text:p>
      <text:p text:style-name="P4">2. przeczytaj te<text:span text:style-name="T4">kst</text:span> w podręczniku <text:span text:style-name="T1">ze strony 165</text:span></text:p>
      <text:p text:style-name="P4"><text:span text:style-name="T4">3</text:span>. Wykonaj ćwiczenie <text:span text:style-name="T4">6 i 7 </text:span>str <text:span text:style-name="T3">87</text:span> zeszyt ćwiczeń</text:p>
      <text:p text:style-name="P4"/>
      <text:p text:style-name="P4"/>
      <text:p text:style-name="P3">Uwaga! Tych zadań nie wysyłamy.</text:p>
      <text:p text:style-name="P5"><text:span text:style-name="Internet_20_link"><text:span text:style-name="T2"/></text:span></text:p>
      <text:p text:style-name="P5"/>
      <text:p text:style-name="P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1:09:06.706000000</meta:creation-date>
    <dc:date>2020-04-06T19:03:11.754000000</dc:date>
    <meta:editing-duration>PT48M43S</meta:editing-duration>
    <meta:editing-cycles>11</meta:editing-cycles>
    <meta:generator>LibreOffice/5.4.1.2$Windows_X86_64 LibreOffice_project/ea7cb86e6eeb2bf3a5af73a8f7777ac570321527</meta:generator>
    <meta:document-statistic meta:table-count="0" meta:image-count="0" meta:object-count="0" meta:page-count="1" meta:paragraph-count="6" meta:word-count="36" meta:character-count="221" meta:non-whitespace-character-count="191"/>
  </office:meta>
</office:document-meta>
</file>