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c4b" officeooo:paragraph-rsid="0005c98a"/>
    </style:style>
    <style:style style:name="P2" style:family="paragraph" style:parent-style-name="Standard">
      <style:text-properties fo:font-weight="bold" officeooo:paragraph-rsid="0005c98a" style:font-weight-asian="bold" style:font-weight-complex="bold"/>
    </style:style>
    <style:style style:name="P3" style:family="paragraph" style:parent-style-name="Standard">
      <style:text-properties fo:font-weight="bold" officeooo:paragraph-rsid="000caef2" style:font-weight-asian="bold" style:font-weight-complex="bold"/>
    </style:style>
    <style:style style:name="P4" style:family="paragraph" style:parent-style-name="Standard">
      <style:text-properties fo:font-weight="bold" officeooo:rsid="000610f9" officeooo:paragraph-rsid="0005c98a" style:font-weight-asian="bold" style:font-weight-complex="bold"/>
    </style:style>
    <style:style style:name="P5" style:family="paragraph" style:parent-style-name="Standard">
      <style:text-properties officeooo:paragraph-rsid="0005c98a"/>
    </style:style>
    <style:style style:name="P6" style:family="paragraph" style:parent-style-name="Standard">
      <style:text-properties officeooo:rsid="000ee848" officeooo:paragraph-rsid="00104d87"/>
    </style:style>
    <style:style style:name="P7" style:family="paragraph" style:parent-style-name="Standard">
      <style:text-properties officeooo:paragraph-rsid="000ee848"/>
    </style:style>
    <style:style style:name="P8" style:family="paragraph" style:parent-style-name="Text_20_body">
      <style:text-properties officeooo:paragraph-rsid="0005c98a"/>
    </style:style>
    <style:style style:name="P9" style:family="paragraph" style:parent-style-name="Standard">
      <style:text-properties fo:font-weight="bold" officeooo:rsid="0005cc4b" officeooo:paragraph-rsid="0005c98a" style:font-weight-asian="bold" style:font-weight-complex="bold"/>
    </style:style>
    <style:style style:name="P10" style:family="paragraph" style:parent-style-name="Standard">
      <style:text-properties officeooo:rsid="000ee848" officeooo:paragraph-rsid="000ee848"/>
    </style:style>
    <style:style style:name="P11" style:family="paragraph" style:parent-style-name="Standard">
      <style:text-properties officeooo:rsid="00104d87" officeooo:paragraph-rsid="00104d87"/>
    </style:style>
    <style:style style:name="P12" style:family="paragraph" style:parent-style-name="Standard">
      <style:text-properties officeooo:rsid="000610f9" officeooo:paragraph-rsid="0005c98a"/>
    </style:style>
    <style:style style:name="P13" style:family="paragraph" style:parent-style-name="Standard">
      <style:text-properties officeooo:paragraph-rsid="0014482e"/>
    </style:style>
    <style:style style:name="P14" style:family="paragraph" style:parent-style-name="Standard">
      <style:text-properties officeooo:rsid="000dbdf8" officeooo:paragraph-rsid="000dbdf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10f9" style:font-weight-asian="bold" style:font-weight-complex="bold"/>
    </style:style>
    <style:style style:name="T3" style:family="text">
      <style:text-properties fo:font-weight="bold" officeooo:rsid="00107f34" style:font-weight-asian="bold" style:font-weight-complex="bold"/>
    </style:style>
    <style:style style:name="T4" style:family="text">
      <style:text-properties officeooo:rsid="0005e561"/>
    </style:style>
    <style:style style:name="T5" style:family="text">
      <style:text-properties officeooo:rsid="000779f8"/>
    </style:style>
    <style:style style:name="T6" style:family="text">
      <style:text-properties officeooo:rsid="00104d87"/>
    </style:style>
    <style:style style:name="T7" style:family="text">
      <style:text-properties officeooo:rsid="000890ca"/>
    </style:style>
    <style:style style:name="T8" style:family="text">
      <style:text-properties officeooo:rsid="0014482e"/>
    </style:style>
    <style:style style:name="T9" style:family="text">
      <style:text-properties officeooo:rsid="0014d1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mat: <text:span text:style-name="T8">Rodzaje roztworów dn. 17.04.20</text:span></text:p>
      <text:p text:style-name="P9"/>
      <text:p text:style-name="P9"/>
      <text:p text:style-name="P5"/>
      <text:p text:style-name="P5">Czynności:</text:p>
      <text:p text:style-name="P5">1. wpisz do zeszytu temat</text:p>
      <text:p text:style-name="P13">2. <text:span text:style-name="T8">dokonaj analizy doświadczenia 26 ze strony 168 z podręcznika, a następnie obejrzyj <text:s/>doświadczenie </text:span><text:a xlink:type="simple" xlink:href="https://www.youtube.com/watch?v=vZzrLm5f4vM&amp;list=RDCMUC07lOlv-I84Sj9osJ5-wC7g&amp;start_radio=1&amp;t=21" text:style-name="Internet_20_link" text:visited-style-name="Visited_20_Internet_20_Link"><text:span text:style-name="T8">https://www.youtube.com/watch?v=vZzrLm5f4vM&amp;list=RDCMUC07lOlv-I84Sj9osJ5-wC7g&amp;start_radio=1&amp;t=21</text:span></text:a></text:p>
      <text:p text:style-name="P5">2. zapisz w zeszycie jako punkt 1. <text:span text:style-name="T4">hasło:</text:span> <text:span text:style-name="T8">Szybkość rozpuszczania się substancji w wodzie zależy od: , a następnie wypisz w podpunktach czynniki wpływające na szybkość rozpuszczania się substancji w wodzie</text:span></text:p>
      <text:p text:style-name="P5">3. zapisz w zeszycie jako punkt 2. <text:span text:style-name="T4">hasło Roztwór , a następnie przeczytaj tekst w podręczniku str.170 Co to jest roztwór? (dokonaj analizy fotografii 94). W tym punkcie wyjaśnij pojęcie roztwór</text:span></text:p>
      <text:p text:style-name="P14"/>
      <text:p text:style-name="P6">4. <text:s/>Zapisz w zeszycie jako punkt 3. <text:span text:style-name="T4">hasło </text:span>Roz<text:span text:style-name="T9">twór nasycony i nienasycony, a <text:s/>następnie dokonaj analizy doświadczenia 27 podręcznik str.171 i wyjaśnij pojęcie: roztwór nasycony i nienasycony</text:span></text:p>
      <text:p text:style-name="P5">5. Wykonaj ćwiczenie <text:span text:style-name="T6">8 </text:span>str <text:span text:style-name="T5">88</text:span> zeszyt ćwiczeń</text:p>
      <text:p text:style-name="P5"/>
      <text:p text:style-name="P5"/>
      <text:p text:style-name="P2">Praca domowa: </text:p>
      <text:p text:style-name="P11">zadanie <text:span text:style-name="T9">3</text:span> <text:s/>str <text:s/>1<text:span text:style-name="T9">76</text:span> podręcznik</text:p>
      <text:p text:style-name="P11"/>
      <text:p text:style-name="P12"/>
      <text:p text:style-name="P5"/>
      <text:p text:style-name="P5"><text:span text:style-name="T1">Uwaga: </text:span><text:span text:style-name="T3"><text:s/>zdjęcie </text:span><text:span text:style-name="T1"><text:s/></text:span><text:span text:style-name="T2">zadania można wysłać</text:span><text:span text:style-name="T1"> <text:s/>na adres </text:span><text:a xlink:type="simple" xlink:href="mailto:aria0@poczta.onet.pl" text:style-name="Internet_20_link" text:visited-style-name="Visited_20_Internet_20_Link"><text:span text:style-name="Internet_20_link"><text:span text:style-name="T1">aria0@poczta.onet.pl</text:span></text:span></text:a><text:span text:style-name="T1"> lub na numer telefonu 608158191 ważne, aby było podpisane imię, nazwisko i klasa </text:span><text:span text:style-name="T2">i szkoła</text:span></text:p>
      <text:p text:style-name="P4"/>
      <text:p text:style-name="P3">Uwaga: Wykonujemy tylko zdjęcie pracy domowej <text:span text:style-name="T7">termin</text:span>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4-16T18:54:25.927000000</dc:date>
    <meta:editing-duration>PT1H8M39S</meta:editing-duration>
    <meta:editing-cycles>9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2" meta:word-count="160" meta:character-count="1153" meta:non-whitespace-character-count="996"/>
  </office:meta>
</office:document-meta>
</file>