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c6ae3" style:font-weight-asian="bold" style:font-weight-complex="bold"/>
    </style:style>
    <style:style style:name="P2" style:family="paragraph" style:parent-style-name="Standard">
      <style:text-properties officeooo:paragraph-rsid="000c6ae3"/>
    </style:style>
    <style:style style:name="P3" style:family="paragraph" style:parent-style-name="Standard">
      <style:text-properties officeooo:rsid="000dac40" officeooo:paragraph-rsid="000dac40"/>
    </style:style>
    <style:style style:name="P4" style:family="paragraph" style:parent-style-name="Standard">
      <style:text-properties officeooo:rsid="00119774" officeooo:paragraph-rsid="00119774"/>
    </style:style>
    <style:style style:name="P5" style:family="paragraph" style:parent-style-name="Text_20_body">
      <style:text-properties fo:font-weight="bold" officeooo:paragraph-rsid="000c6ae3" style:font-weight-asian="bold" style:font-weight-complex="bold"/>
    </style:style>
    <style:style style:name="P6" style:family="paragraph" style:parent-style-name="Text_20_body">
      <style:text-properties officeooo:paragraph-rsid="000c6ae3"/>
    </style:style>
    <style:style style:name="P7" style:family="paragraph" style:parent-style-name="Standard" style:master-page-name="Standard">
      <style:paragraph-properties style:page-number="auto"/>
      <style:text-properties officeooo:paragraph-rsid="000c6ae3"/>
    </style:style>
    <style:style style:name="P8" style:family="paragraph" style:parent-style-name="Standard">
      <style:text-properties officeooo:rsid="000dac40" officeooo:paragraph-rsid="000dac40"/>
    </style:style>
    <style:style style:name="P9" style:family="paragraph" style:parent-style-name="Standard">
      <style:text-properties officeooo:rsid="000fabc9" officeooo:paragraph-rsid="000fab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ae3" style:font-weight-asian="bold" style:font-weight-complex="bold"/>
    </style:style>
    <style:style style:name="T3" style:family="text">
      <style:text-properties fo:font-weight="bold" officeooo:rsid="000dac40" style:font-weight-asian="bold" style:font-weight-complex="bold"/>
    </style:style>
    <style:style style:name="T4" style:family="text">
      <style:text-properties fo:font-weight="bold" officeooo:rsid="00135a91" style:font-weight-asian="bold" style:font-weight-complex="bold"/>
    </style:style>
    <style:style style:name="T5" style:family="text">
      <style:text-properties officeooo:rsid="000dac40"/>
    </style:style>
    <style:style style:name="T6" style:family="text">
      <style:text-properties officeooo:rsid="000fa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mat: </text:span><text:span text:style-name="T3">G</text:span><text:span text:style-name="T2">licerol – </text:span><text:span text:style-name="T3">alkohol polihydroksylowy </text:span><text:span text:style-name="T4">17.04.20</text:span></text:p>
      <text:p text:style-name="P5"/>
      <text:p text:style-name="P1"/>
      <text:p text:style-name="P1"/>
      <text:p text:style-name="P2">Czynności:</text:p>
      <text:p text:style-name="P2">1. wpisz do zeszytu temat</text:p>
      <text:p text:style-name="P2">2. przeczytaj temat w podręczniku ze strony 1<text:span text:style-name="T5">50</text:span>-1<text:span text:style-name="T5">53</text:span></text:p>
      <text:p text:style-name="P2"><text:span text:style-name="T6">3. obejrzyj prezentację </text:span><text:a xlink:type="simple" xlink:href="https://www.youtube.com/watch?v=_svREJWMtpA" text:style-name="Internet_20_link" text:visited-style-name="Visited_20_Internet_20_Link">https://www.youtube.com/watch?v=_svREJWMtpA</text:a></text:p>
      <text:p text:style-name="P2">2. zapisz w zeszycie jako punkt 1. <text:span text:style-name="T5">Glicerol, a następnie w podpunktach zapisz wzór</text:span></text:p>
      <text:p text:style-name="P2">a) <text:span text:style-name="T5">sumaryczny</text:span></text:p>
      <text:p text:style-name="P3">b) strukturalny</text:p>
      <text:p text:style-name="P3">c) półstrukturalny</text:p>
      <text:p text:style-name="P2">3. zapisz w zeszycie jako punkt 2. <text:span text:style-name="T6">Właściwości glicerolu, a następnie w podpunktach wymień te właściwości</text:span></text:p>
      <text:p text:style-name="P9">4. zapisz w zeszycie jako punkt 3. <text:s/>Reakcje spalania glicerolu, a następnie po obejrzeniu prezentacji spróbuj samodzielnie wykonać zapis reakcji spalania całkowitego i niecałkowitego glicerolu</text:p>
      <text:p text:style-name="P2">4. zapisz w zeszycie jako punkt <text:span text:style-name="T6">4</text:span>. Zastosowanie <text:span text:style-name="T6">glicerolu</text:span>, następnie przeczytaj tekst z podręcznika str. <text:span text:style-name="T6">152</text:span> </text:p>
      <text:p text:style-name="P2">5. Wykonaj ćwiczenie <text:span text:style-name="T6">16</text:span>, <text:span text:style-name="T6">17</text:span> str 8<text:span text:style-name="T6">4</text:span> <text:s/><text:span text:style-name="T6">oraz 19 str 85 </text:span>zeszyt ćwiczeń </text:p>
      <text:p text:style-name="P2"/>
      <text:p text:style-name="P2"/>
      <text:p text:style-name="P2"/>
      <text:p text:style-name="P1">Praca domowa: </text:p>
      <text:p text:style-name="P4">Dokonaj analizy doświadczenia 27 ze strony 151 z podręcznika. Następnie wykonaj zadanie 18 str. 84 w zeszycie ćwiczeń</text:p>
      <text:p text:style-name="P2"/>
      <text:p text:style-name="P2"/>
      <text:p text:style-name="P2"><text:span text:style-name="T1">Uwaga: zdjęcie zadania można wysłać <text:s/>na adres </text:span><text:a xlink:type="simple" xlink:href="mailto:aria0@poczta.onet.pl" text:style-name="Internet_20_link" text:visited-style-name="Visited_20_Internet_20_Link"><text:span text:style-name="Internet_20_link"><text:span text:style-name="T1">aria0@poczta.onet.pl</text:span></text:span></text:a><text:span text:style-name="T1"> lub na numer telefonu 608158191 ważne, aby było podpisane imię, nazwisko i klasa i szkoła</text:span></text:p>
      <text:p text:style-name="P6"/>
      <text:p text:style-name="P1">Uwaga: Wykonujemy tylko zdjęcie pracy domowej, nie wysyłamy zadań z zeszytu ćwiczeń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4-16T18:00:04.041000000</dc:date>
    <meta:editing-duration>PT1H52M25S</meta:editing-duration>
    <meta:editing-cycles>4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7" meta:word-count="168" meta:character-count="1174" meta:non-whitespace-character-count="1016"/>
  </office:meta>
</office:document-meta>
</file>