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officeooo:paragraph-rsid="000c6ae3" style:font-weight-asian="bold" style:font-weight-complex="bold"/>
    </style:style>
    <style:style style:name="P2" style:family="paragraph" style:parent-style-name="Standard">
      <style:text-properties officeooo:paragraph-rsid="000c6ae3"/>
    </style:style>
    <style:style style:name="P3" style:family="paragraph" style:parent-style-name="Text_20_body">
      <style:text-properties fo:font-weight="bold" officeooo:paragraph-rsid="000c6ae3" style:font-weight-asian="bold" style:font-weight-complex="bold"/>
    </style:style>
    <style:style style:name="P4" style:family="paragraph" style:parent-style-name="Text_20_body">
      <style:text-properties officeooo:paragraph-rsid="000c6ae3"/>
    </style:style>
    <style:style style:name="P5" style:family="paragraph" style:parent-style-name="Standard" style:master-page-name="Standard">
      <style:paragraph-properties style:page-number="auto"/>
      <style:text-properties officeooo:paragraph-rsid="000c6ae3"/>
    </style:style>
    <style:style style:name="P6" style:family="paragraph" style:parent-style-name="Standard">
      <style:text-properties officeooo:paragraph-rsid="0015a2ce"/>
    </style:style>
    <style:style style:name="P7" style:family="paragraph" style:parent-style-name="Standard" style:list-style-name="L1">
      <style:text-properties officeooo:rsid="0015a2ce" officeooo:paragraph-rsid="0015a2ce"/>
    </style:style>
    <style:style style:name="P8" style:family="paragraph" style:parent-style-name="Standard">
      <style:text-properties officeooo:rsid="0015a2ce" officeooo:paragraph-rsid="0015a2ce"/>
    </style:style>
    <style:style style:name="P9" style:family="paragraph" style:parent-style-name="Standard">
      <style:text-properties fo:font-weight="bold" officeooo:rsid="0015a2ce" officeooo:paragraph-rsid="0015a2ce" style:font-weight-asian="bold" style:font-weight-complex="bold"/>
    </style:style>
    <style:style style:name="P10" style:family="paragraph" style:parent-style-name="Standard">
      <style:text-properties officeooo:rsid="000fabc9" officeooo:paragraph-rsid="000fabc9"/>
    </style:style>
    <style:style style:name="P11" style:family="paragraph" style:parent-style-name="Standard">
      <style:text-properties officeooo:rsid="00165a5e" officeooo:paragraph-rsid="00165a5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dac40" style:font-weight-asian="bold" style:font-weight-complex="bold"/>
    </style:style>
    <style:style style:name="T3" style:family="text">
      <style:text-properties fo:font-weight="bold" officeooo:rsid="00135a91" style:font-weight-asian="bold" style:font-weight-complex="bold"/>
    </style:style>
    <style:style style:name="T4" style:family="text">
      <style:text-properties fo:font-weight="bold" officeooo:rsid="0014303d" style:font-weight-asian="bold" style:font-weight-complex="bold"/>
    </style:style>
    <style:style style:name="T5" style:family="text">
      <style:text-properties officeooo:rsid="000dac40"/>
    </style:style>
    <style:style style:name="T6" style:family="text">
      <style:text-properties officeooo:rsid="000fabc9"/>
    </style:style>
    <style:style style:name="T7" style:family="text">
      <style:text-properties officeooo:rsid="0014303d"/>
    </style:style>
    <style:style style:name="T8" style:family="text">
      <style:text-properties officeooo:rsid="0015a2ce"/>
    </style:style>
    <style:style style:name="T9" style:family="text">
      <style:text-properties officeooo:rsid="00165a5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Temat: </text:span><text:span text:style-name="T4">Szereg homologiczny kwasów karboksylowych </text:span><text:span text:style-name="T2"><text:s/></text:span><text:span text:style-name="T4">24</text:span><text:span text:style-name="T3">.04.20</text:span></text:p>
      <text:p text:style-name="P3"/>
      <text:p text:style-name="P1"/>
      <text:p text:style-name="P1"/>
      <text:p text:style-name="P2">Czynności:</text:p>
      <text:p text:style-name="P2">1. wpisz do zeszytu temat</text:p>
      <text:p text:style-name="P2">2. przeczytaj temat w podręczniku ze strony 1<text:span text:style-name="T5">57</text:span>-1<text:span text:style-name="T5">59</text:span></text:p>
      <text:p text:style-name="P2"><text:span text:style-name="T9">3</text:span>. zapisz w zeszycie jako punkt 1. <text:span text:style-name="T7">Kwasy karboksylowe, a następnie opisz jaką grupą funkcyjną charakteryzują się kwasy karboksylowe, podręcznik str. 157</text:span></text:p>
      <text:p text:style-name="P2"><text:span text:style-name="T9">4</text:span>. zapisz w zeszycie jako punkt 2. <text:span text:style-name="T6">Wzór ogólny kwasów karboksylowych, a następnie zapisz wzór ogólny, podręcznik str. 158</text:span></text:p>
      <text:p text:style-name="P10"><text:span text:style-name="T9">5</text:span>. zapisz w zeszycie jako punkt 3. <text:s/><text:span text:style-name="T7">Nazewnictwo kwasów karboksylowych, a następnie wyjaśnij skąd pochodzi i jak jest tworzona nazwa zwyczajowa i systematyczna kwasów karboksylowych, podręcznik str.157</text:span></text:p>
      <text:p text:style-name="P11">6. obejrzyj film <text:a xlink:type="simple" xlink:href="https://www.youtube.com/watch?v=z3_iiZwjaRM" text:style-name="Internet_20_link" text:visited-style-name="Visited_20_Internet_20_Link">https://www.youtube.com/watch?v=z3_iiZwjaRM</text:a></text:p>
      <text:p text:style-name="P6"><text:span text:style-name="T9">7</text:span>. zapisz w zeszycie jako punkt <text:span text:style-name="T6">4</text:span>. <text:span text:style-name="T8">Szereg homologiczny kwasów karboksylowych, a następnie wykonaj tabelkę:</text:span></text:p>
      <text:list xml:id="list1550678879" text:style-name="L1">
        <text:list-item>
          <text:p text:style-name="P7">kolumna 1- nazwa kwasu karboksylowego systematyczna</text:p>
        </text:list-item>
        <text:list-item>
          <text:p text:style-name="P7">kolumna 2- nazwa kwasu karboksylowego <text:s/>zwyczajowa</text:p>
        </text:list-item>
        <text:list-item>
          <text:p text:style-name="P7">kolumna 3- wzór sumaryczny kwasu karboksylowego</text:p>
        </text:list-item>
        <text:list-item>
          <text:p text:style-name="P7">kolumna 4- wzór strukturalny kwasu karboksylowego</text:p>
        </text:list-item>
      </text:list>
      <text:p text:style-name="P2"/>
      <text:p text:style-name="P2"/>
      <text:p text:style-name="P2"/>
      <text:p text:style-name="P2"/>
      <text:p text:style-name="P1">Praca domowa: </text:p>
      <text:p text:style-name="P8">1. zrób zdjęcie tabelki z lekcji </text:p>
      <text:p text:style-name="P8">2. zadanie 29 i 30 str. 88 zeszyt <text:span text:style-name="T9">ć</text:span>wiczeń</text:p>
      <text:p text:style-name="P2"/>
      <text:p text:style-name="P2"/>
      <text:p text:style-name="P2"><text:span text:style-name="T1">Uwaga: zdjęcie zadania można wysłać <text:s/>na adres </text:span><text:a xlink:type="simple" xlink:href="mailto:aria0@poczta.onet.pl" text:style-name="Internet_20_link" text:visited-style-name="Visited_20_Internet_20_Link"><text:span text:style-name="Internet_20_link"><text:span text:style-name="T1">aria0@poczta.onet.pl</text:span></text:span></text:a><text:span text:style-name="T1"> lub na numer telefonu 608158191 ważne, aby było podpisane imię, nazwisko i klasa i szkoła</text:span></text:p>
      <text:p text:style-name="P4"/>
      <text:p text:style-name="P9">Termin: 28.04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8T08:55:09.379000000</meta:creation-date>
    <dc:date>2020-04-23T13:21:43.184000000</dc:date>
    <meta:editing-duration>PT1H56M55S</meta:editing-duration>
    <meta:editing-cycles>5</meta:editing-cycles>
    <meta:generator>LibreOffice/5.4.1.2$Windows_X86_64 LibreOffice_project/ea7cb86e6eeb2bf3a5af73a8f7777ac570321527</meta:generator>
    <meta:document-statistic meta:table-count="0" meta:image-count="0" meta:object-count="0" meta:page-count="1" meta:paragraph-count="18" meta:word-count="177" meta:character-count="1240" meta:non-whitespace-character-count="1079"/>
  </office:meta>
</office:document-meta>
</file>