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4b" officeooo:paragraph-rsid="0005c98a"/>
    </style:style>
    <style:style style:name="P2" style:family="paragraph" style:parent-style-name="Standard">
      <style:text-properties fo:font-weight="bold" officeooo:paragraph-rsid="000caef2" style:font-weight-asian="bold" style:font-weight-complex="bold"/>
    </style:style>
    <style:style style:name="P3" style:family="paragraph" style:parent-style-name="Standard">
      <style:text-properties fo:font-weight="bold" officeooo:rsid="000610f9" officeooo:paragraph-rsid="0005c98a" style:font-weight-asian="bold" style:font-weight-complex="bold"/>
    </style:style>
    <style:style style:name="P4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5" style:family="paragraph" style:parent-style-name="Standard">
      <style:text-properties officeooo:paragraph-rsid="0005c98a"/>
    </style:style>
    <style:style style:name="P6" style:family="paragraph" style:parent-style-name="Standard">
      <style:text-properties officeooo:rsid="00104d87" officeooo:paragraph-rsid="00104d87"/>
    </style:style>
    <style:style style:name="P7" style:family="paragraph" style:parent-style-name="Standard">
      <style:text-properties officeooo:rsid="000610f9" officeooo:paragraph-rsid="0005c98a"/>
    </style:style>
    <style:style style:name="P8" style:family="paragraph" style:parent-style-name="Text_20_body">
      <style:text-properties officeooo:paragraph-rsid="0005c98a"/>
    </style:style>
    <style:style style:name="P9" style:family="paragraph" style:parent-style-name="Standard">
      <style:text-properties officeooo:paragraph-rsid="0005c98a"/>
    </style:style>
    <style:style style:name="P10" style:family="paragraph" style:parent-style-name="Standard" style:list-style-name="L1">
      <style:text-properties officeooo:rsid="0016a790" officeooo:paragraph-rsid="0016a790"/>
    </style:style>
    <style:style style:name="P11" style:family="paragraph" style:parent-style-name="Standard" style:list-style-name="L1">
      <style:text-properties officeooo:rsid="00171918" officeooo:paragraph-rsid="00171918"/>
    </style:style>
    <style:style style:name="P12" style:family="paragraph" style:parent-style-name="Standard" style:list-style-name="L1">
      <style:text-properties officeooo:rsid="00171918" officeooo:paragraph-rsid="00171b8e"/>
    </style:style>
    <style:style style:name="P13" style:family="paragraph" style:parent-style-name="Standard">
      <style:text-properties officeooo:paragraph-rsid="000dbdf8"/>
    </style:style>
    <style:style style:name="P14" style:family="paragraph" style:parent-style-name="Standard">
      <style:text-properties officeooo:rsid="00171b8e" officeooo:paragraph-rsid="00171b8e"/>
    </style:style>
    <style:style style:name="P15" style:family="paragraph" style:parent-style-name="Standard">
      <style:text-properties fo:font-weight="bold" officeooo:paragraph-rsid="0005c98a" style:font-weight-asian="bold" style:font-weight-complex="bold"/>
    </style:style>
    <style:style style:name="P16" style:family="paragraph" style:parent-style-name="Standard">
      <style:text-properties fo:font-weight="bold" officeooo:rsid="00171b8e" officeooo:paragraph-rsid="00171b8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0f9" style:font-weight-asian="bold" style:font-weight-complex="bold"/>
    </style:style>
    <style:style style:name="T3" style:family="text">
      <style:text-properties fo:font-weight="bold" officeooo:rsid="00107f34" style:font-weight-asian="bold" style:font-weight-complex="bold"/>
    </style:style>
    <style:style style:name="T4" style:family="text">
      <style:text-properties officeooo:rsid="0005e561"/>
    </style:style>
    <style:style style:name="T5" style:family="text">
      <style:text-properties officeooo:rsid="000890ca"/>
    </style:style>
    <style:style style:name="T6" style:family="text">
      <style:text-properties officeooo:rsid="0016a790"/>
    </style:style>
    <style:style style:name="T7" style:family="text">
      <style:text-properties officeooo:rsid="00171918"/>
    </style:style>
    <style:style style:name="T8" style:family="text">
      <style:text-properties officeooo:rsid="00171b8e"/>
    </style:style>
    <style:style style:name="T9" style:family="text">
      <style:text-properties officeooo:rsid="0017f2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 <text:span text:style-name="T6">Rozpuszczalność substancji w wodzie <text:s/>dn. 24.04.20</text:span></text:p>
      <text:p text:style-name="P4"/>
      <text:p text:style-name="P4"/>
      <text:p text:style-name="P5"/>
      <text:p text:style-name="P5">Czynności:</text:p>
      <text:p text:style-name="P5">1. wpisz do zeszytu temat</text:p>
      <text:p text:style-name="P5">2. zapisz w zeszycie jako punkt 1. <text:span text:style-name="T4">hasło:</text:span> <text:span text:style-name="T6">Rozpuszczalność substancji , a następnie zredaguj w tym punkcie definicję rozpuszczalności substancji- podręcznik str. 177</text:span></text:p>
      <text:p text:style-name="P5">3. zapisz w zeszycie jako punkt 2. <text:span text:style-name="T6">Krzywa rozpuszczalności, a następnie przeczytaj tekst w podręczniku str.177. Następnie dokonaj analizy wykresów <text:s/>na rysunku 22 w podręczniku str. 178</text:span></text:p>
      <text:list xml:id="list1515831419" text:style-name="L1">
        <text:list-item>
          <text:p text:style-name="P10">na kolorowych wykresach są podane wzory sumaryczne różnych substancji, słownie zapisany jest tylko cukier</text:p>
        </text:list-item>
        <text:list-item>
          <text:p text:style-name="P10">na osi X <text:span text:style-name="T7">możemy </text:span><text:s/><text:span text:style-name="T7">odczytać</text:span> temperaturę rozpuszczalnika, czyli wody, w której rozpuszczamy daną substancję</text:p>
        </text:list-item>
        <text:list-item>
          <text:p text:style-name="P10">na osi Y <text:span text:style-name="T7">może odczytać ilość danej substancji, która może się rozpuścić w 100 g wody o danej temperaturze</text:span></text:p>
        </text:list-item>
        <text:list-item>
          <text:p text:style-name="P12">żeby nie było to takie skomplikowane obejrzyjcie <text:span text:style-name="T8">lekcję</text:span></text:p>
          <text:p text:style-name="P12"><text:span text:style-name="T8"><text:s/></text:span><text:a xlink:type="simple" xlink:href="https://www.youtube.com/watch?v=3ikjpLRqhV8" text:style-name="Internet_20_link" text:visited-style-name="Visited_20_Internet_20_Link"><text:span text:style-name="T8">https://www.youtube.com/watch?v=3ikjpLRqhV8</text:span></text:a><text:span text:style-name="T8"> <text:s text:c="2"/></text:span></text:p>
        </text:list-item>
      </text:list>
      <text:p text:style-name="P14">4. wykonajcie zadanie 1 str. 183 podręcznik</text:p>
      <text:list xml:id="list125429249366603" text:continue-numbering="true" text:style-name="L1">
        <text:list-header>
          <text:p text:style-name="P11"/>
        </text:list-header>
      </text:list>
      <text:p text:style-name="P13"/>
      <text:p text:style-name="P5"/>
      <text:p text:style-name="P15">Praca domowa: </text:p>
      <text:p text:style-name="P16">Dokonaj analizy rysunku w podręczniku str.172-173, a następnie </text:p>
      <text:p text:style-name="P16">podaj czynności, które możesz wykonać, aby otrzymać:</text:p>
      <text:p text:style-name="P14">a) z roztworu nienasyconego roztwór nasycony</text:p>
      <text:p text:style-name="P14">b) z roztworu nasyconego roztwór nienasycony</text:p>
      <text:p text:style-name="P6"/>
      <text:p text:style-name="P7"/>
      <text:p text:style-name="P5"/>
      <text:p text:style-name="P5"><text:span text:style-name="T1">Uwaga: </text:span><text:span text:style-name="T3"><text:s/>zdjęcie </text:span><text:span text:style-name="T1"><text:s/></text:span><text:span text:style-name="T2">zadania można wysłać</text:span><text:span text:style-name="T1"> <text:s/>na adres </text:span><text:a xlink:type="simple" xlink:href="mailto:aria0@poczta.onet.pl" text:style-name="Internet_20_link" text:visited-style-name="Visited_20_Internet_20_Link"><text:span text:style-name="Internet_20_link"><text:span text:style-name="T1">aria0@poczta.onet.pl</text:span></text:span></text:a><text:span text:style-name="T1"> lub na numer telefonu 608158191 ważne, aby było podpisane imię, nazwisko i klasa </text:span><text:span text:style-name="T2">i szkoła</text:span></text:p>
      <text:p text:style-name="P3"/>
      <text:p text:style-name="P2">Uwaga: <text:span text:style-name="T9">termin 28.04.20</text:span>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4-23T12:54:28.366000000</dc:date>
    <meta:editing-duration>PT1H27M21S</meta:editing-duration>
    <meta:editing-cycles>12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9" meta:word-count="187" meta:character-count="1301" meta:non-whitespace-character-count="1126"/>
  </office:meta>
</office:document-meta>
</file>