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c4b" officeooo:paragraph-rsid="0005c98a"/>
    </style:style>
    <style:style style:name="P2" style:family="paragraph" style:parent-style-name="Standard">
      <style:text-properties fo:font-weight="bold" officeooo:paragraph-rsid="000caef2" style:font-weight-asian="bold" style:font-weight-complex="bold"/>
    </style:style>
    <style:style style:name="P3" style:family="paragraph" style:parent-style-name="Standard">
      <style:text-properties fo:font-weight="bold" officeooo:rsid="000610f9" officeooo:paragraph-rsid="0005c98a" style:font-weight-asian="bold" style:font-weight-complex="bold"/>
    </style:style>
    <style:style style:name="P4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5" style:family="paragraph" style:parent-style-name="Standard">
      <style:text-properties fo:font-weight="bold" officeooo:rsid="00171b8e" officeooo:paragraph-rsid="00171b8e" style:font-weight-asian="bold" style:font-weight-complex="bold"/>
    </style:style>
    <style:style style:name="P6" style:family="paragraph" style:parent-style-name="Standard">
      <style:text-properties officeooo:paragraph-rsid="0005c98a"/>
    </style:style>
    <style:style style:name="P7" style:family="paragraph" style:parent-style-name="Standard">
      <style:text-properties officeooo:rsid="00104d87" officeooo:paragraph-rsid="00104d87"/>
    </style:style>
    <style:style style:name="P8" style:family="paragraph" style:parent-style-name="Standard">
      <style:text-properties officeooo:rsid="000610f9" officeooo:paragraph-rsid="0005c98a"/>
    </style:style>
    <style:style style:name="P9" style:family="paragraph" style:parent-style-name="Standard">
      <style:text-properties officeooo:rsid="00171b8e" officeooo:paragraph-rsid="00171b8e"/>
    </style:style>
    <style:style style:name="P10" style:family="paragraph" style:parent-style-name="Text_20_body">
      <style:text-properties officeooo:paragraph-rsid="0005c98a"/>
    </style:style>
    <style:style style:name="P11" style:family="paragraph" style:parent-style-name="Standard" style:list-style-name="L1">
      <style:text-properties officeooo:rsid="00171918" officeooo:paragraph-rsid="00171918"/>
    </style:style>
    <style:style style:name="P12" style:family="paragraph" style:parent-style-name="Standard">
      <style:text-properties officeooo:paragraph-rsid="0005c98a"/>
    </style:style>
    <style:style style:name="P13" style:family="paragraph" style:parent-style-name="Standard">
      <style:text-properties officeooo:rsid="0019d8ea" officeooo:paragraph-rsid="0019d8ea"/>
    </style:style>
    <style:style style:name="P14" style:family="paragraph" style:parent-style-name="Standard">
      <style:text-properties officeooo:rsid="0019d8ea" officeooo:paragraph-rsid="0019ed43"/>
    </style:style>
    <style:style style:name="P15" style:family="paragraph" style:parent-style-name="Standard">
      <style:text-properties officeooo:rsid="00171b8e" officeooo:paragraph-rsid="00171b8e"/>
    </style:style>
    <style:style style:name="P16" style:family="paragraph" style:parent-style-name="Standard">
      <style:text-properties officeooo:rsid="0019ed43" officeooo:paragraph-rsid="0019ed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0f9" style:font-weight-asian="bold" style:font-weight-complex="bold"/>
    </style:style>
    <style:style style:name="T3" style:family="text">
      <style:text-properties fo:font-weight="bold" officeooo:rsid="00107f34" style:font-weight-asian="bold" style:font-weight-complex="bold"/>
    </style:style>
    <style:style style:name="T4" style:family="text">
      <style:text-properties officeooo:rsid="0016a790"/>
    </style:style>
    <style:style style:name="T5" style:family="text">
      <style:text-properties officeooo:rsid="00171b8e"/>
    </style:style>
    <style:style style:name="T6" style:family="text">
      <style:text-properties officeooo:rsid="0017f204"/>
    </style:style>
    <style:style style:name="T7" style:family="text">
      <style:text-properties officeooo:rsid="0019d8ea"/>
    </style:style>
    <style:style style:name="T8" style:family="text">
      <style:text-properties officeooo:rsid="0019ed43"/>
    </style:style>
    <style:style style:name="T9" style:family="text">
      <style:text-properties officeooo:rsid="001599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: <text:span text:style-name="T4">Rozpuszczalność substancji w wodzie- zadania <text:s/>dn. 27.04.20-30.04</text:span></text:p>
      <text:p text:style-name="P4"/>
      <text:p text:style-name="P4"/>
      <text:p text:style-name="P6"/>
      <text:p text:style-name="P6">Czynności:</text:p>
      <text:p text:style-name="P6">1. wpisz do zeszytu temat</text:p>
      <text:p text:style-name="P13">2. ponownie obej<text:span text:style-name="T8">rzyj</text:span> lekcję <text:span text:style-name="T5"><text:s/></text:span><text:a xlink:type="simple" xlink:href="https://www.youtube.com/watch?v=3ikjpLRqhV8" text:style-name="Internet_20_link" text:visited-style-name="Visited_20_Internet_20_Link"><text:span text:style-name="T5">https://www.youtube.com/watch?v=3ikjpLRqhV8</text:span></text:a><text:span text:style-name="T5"> <text:s text:c="2"/></text:span></text:p>
      <text:p text:style-name="P13">3. następnie przeczytajcie tekst z podręcznika str. 180</text:p>
      <text:p text:style-name="P13">4. przeanalizujcie wykres na rysunku 24 str. 180, zwróćcie uwagę, ze krzywe rozpuszczalności podają <text:s/>ilość substancji jaka rozpuszczona w 100g wody da nam rozwór nasycony </text:p>
      <text:p text:style-name="P9">4. wykona<text:span text:style-name="T8">j</text:span> zadanie 1<text:span text:style-name="T7">9, 20, 21, 24</text:span> str. <text:span text:style-name="T7">92-93</text:span> <text:span text:style-name="T7">zeszyt ćwiczeń</text:span></text:p>
      <text:p text:style-name="P9"/>
      <text:p text:style-name="P9"/>
      <text:p text:style-name="P9"/>
      <text:p text:style-name="P13">Podaję opis prac domowych, ze względu na to, że w najbliższym czasie otrzymacie od wychowawcy oceny:</text:p>
      <text:p text:style-name="P13"/>
      <text:p text:style-name="P13">1. <text:span text:style-name="T8">plakat „Jak gospodarować wodą”</text:span></text:p>
      <text:p text:style-name="P14">2 <text:span text:style-name="T8">Doświadczenie Wpływ różnych czynników na szybkość rozpuszczania się substancji-opis </text:span></text:p>
      <text:p text:style-name="P13">3.<text:span text:style-name="T8">Doświadczenie zad. 3 str 176- zdjęcie</text:span></text:p>
      <text:list xml:id="list3509584698" text:style-name="L1">
        <text:list-header>
          <text:p text:style-name="P11"/>
        </text:list-header>
      </text:list>
      <text:p text:style-name="P16">Tym razem nie ma prac do wysłania</text:p>
      <text:p text:style-name="P6"/>
      <text:p text:style-name="P6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4-28T18:53:07.004000000</dc:date>
    <meta:editing-duration>PT1H32M47S</meta:editing-duration>
    <meta:editing-cycles>13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3" meta:word-count="108" meta:character-count="758" meta:non-whitespace-character-count="655"/>
  </office:meta>
</office:document-meta>
</file>