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c6ae3" style:font-weight-asian="bold" style:font-weight-complex="bold"/>
    </style:style>
    <style:style style:name="P2" style:family="paragraph" style:parent-style-name="Standard">
      <style:text-properties officeooo:paragraph-rsid="000c6ae3"/>
    </style:style>
    <style:style style:name="P3" style:family="paragraph" style:parent-style-name="Standard">
      <style:text-properties officeooo:rsid="000fabc9" officeooo:paragraph-rsid="000fabc9"/>
    </style:style>
    <style:style style:name="P4" style:family="paragraph" style:parent-style-name="Text_20_body">
      <style:text-properties fo:font-weight="bold" officeooo:paragraph-rsid="000c6ae3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paragraph-rsid="000c6ae3"/>
    </style:style>
    <style:style style:name="P6" style:family="paragraph" style:parent-style-name="Standard">
      <style:text-properties officeooo:paragraph-rsid="000c6ae3"/>
    </style:style>
    <style:style style:name="P7" style:family="paragraph" style:parent-style-name="Standard">
      <style:text-properties officeooo:rsid="00183d6b" officeooo:paragraph-rsid="00183d6b"/>
    </style:style>
    <style:style style:name="P8" style:family="paragraph" style:parent-style-name="Standard">
      <style:text-properties officeooo:rsid="00165a5e" officeooo:paragraph-rsid="00183d6b"/>
    </style:style>
    <style:style style:name="P9" style:family="paragraph" style:parent-style-name="Standard">
      <style:text-properties officeooo:rsid="0019ed43" officeooo:paragraph-rsid="00184590"/>
    </style:style>
    <style:style style:name="P10" style:family="paragraph" style:parent-style-name="Standard">
      <style:text-properties officeooo:rsid="0019d8ea" officeooo:paragraph-rsid="00184590"/>
    </style:style>
    <style:style style:name="P11" style:family="paragraph" style:parent-style-name="Standard" style:list-style-name="L2">
      <style:text-properties officeooo:rsid="00171918" officeooo:paragraph-rsid="00184590"/>
    </style:style>
    <style:style style:name="P12" style:family="paragraph" style:parent-style-name="Standard">
      <style:text-properties officeooo:rsid="00184590" officeooo:paragraph-rsid="001845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ac40" style:font-weight-asian="bold" style:font-weight-complex="bold"/>
    </style:style>
    <style:style style:name="T3" style:family="text">
      <style:text-properties fo:font-weight="bold" officeooo:rsid="00135a91" style:font-weight-asian="bold" style:font-weight-complex="bold"/>
    </style:style>
    <style:style style:name="T4" style:family="text">
      <style:text-properties fo:font-weight="bold" officeooo:rsid="0014303d" style:font-weight-asian="bold" style:font-weight-complex="bold"/>
    </style:style>
    <style:style style:name="T5" style:family="text">
      <style:text-properties fo:font-weight="bold" officeooo:rsid="00171002" style:font-weight-asian="bold" style:font-weight-complex="bold"/>
    </style:style>
    <style:style style:name="T6" style:family="text">
      <style:text-properties fo:font-weight="bold" officeooo:rsid="001939df" style:font-weight-asian="bold" style:font-weight-complex="bold"/>
    </style:style>
    <style:style style:name="T7" style:family="text">
      <style:text-properties officeooo:rsid="000fabc9"/>
    </style:style>
    <style:style style:name="T8" style:family="text">
      <style:text-properties officeooo:rsid="0014303d"/>
    </style:style>
    <style:style style:name="T9" style:family="text">
      <style:text-properties officeooo:rsid="00165a5e"/>
    </style:style>
    <style:style style:name="T10" style:family="text">
      <style:text-properties officeooo:rsid="00171002"/>
    </style:style>
    <style:style style:name="T11" style:family="text">
      <style:text-properties officeooo:rsid="00183d6b"/>
    </style:style>
    <style:style style:name="T12" style:family="text">
      <style:text-properties officeooo:rsid="0018459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mat: </text:span><text:span text:style-name="T5">Kwas metanowy i etanowy</text:span><text:span text:style-name="T4"> </text:span><text:span text:style-name="T2"><text:s/></text:span><text:span text:style-name="T4">2</text:span><text:span text:style-name="T6">7.04- 30.04.20</text:span></text:p>
      <text:p text:style-name="P4"/>
      <text:p text:style-name="P1"/>
      <text:p text:style-name="P1"/>
      <text:p text:style-name="P2">Czynności:</text:p>
      <text:p text:style-name="P2">1. wpisz do zeszytu temat</text:p>
      <text:p text:style-name="P2">2. przeczytaj temat w podręczniku ze strony 1<text:span text:style-name="T10">61</text:span>-1<text:span text:style-name="T10">63</text:span></text:p>
      <text:p text:style-name="P7">3. obejrzyj lekcję <text:a xlink:type="simple" xlink:href="https://www.youtube.com/watch?v=vVImUdoN9X0" text:style-name="Internet_20_link" text:visited-style-name="Visited_20_Internet_20_Link">https://www.youtube.com/watch?v=vVImUdoN9X0</text:a></text:p>
      <text:p text:style-name="P2"><text:span text:style-name="T9">3</text:span>. zapisz w zeszycie jako punkt 1. <text:span text:style-name="T8">Kwas metanowy, w tym punkcie napisz wzór sumaryczny i strukturalny kwasu metanowego oraz podaj jego nazwę zwyczajową</text:span></text:p>
      <text:p text:style-name="P2"><text:span text:style-name="T9">4</text:span>. zapisz w zeszycie jako punkt 2. <text:span text:style-name="T11">Właściwości kwasu metanowego, <text:s/>w tym punkcie wypisz właściwości kwasu mrówkowego</text:span></text:p>
      <text:p text:style-name="P3"><text:span text:style-name="T9">5</text:span>. zapisz w zeszycie jako punkt 3. <text:s/><text:span text:style-name="T11">Zastosowanie kwasu metanowego, w tym punkcie wypisz zastosowanie kwasu mrówkowego. Przy zastosowaniach narysuj piktogramy, czyli rysunki obrazujące te zastosowania </text:span></text:p>
      <text:p text:style-name="P8">6. zapisz w zeszycie jako punkt <text:span text:style-name="T11">4</text:span>. <text:span text:style-name="T8">Kwas etanowy, w tym punkcie napisz wzór sumaryczny i strukturalny kwasu metanowego oraz podaj jego nazwę zwyczajową</text:span></text:p>
      <text:p text:style-name="P7">7. zapisz w zeszycie jako punkt 5. Właściwości kwasu etanowego, <text:s/>w tym punkcie wypisz właściwości kwasu octowego</text:p>
      <text:p text:style-name="P7">8. <text:span text:style-name="T7">zapisz w zeszycie jako punkt </text:span>6<text:span text:style-name="T7">. <text:s/></text:span>Zastosowanie kwasu etanowego, w tym punkcie wypisz zastosowanie kwasu octowego. Przy zastosowaniach narysuj piktogramy, czyli rysunki obrazujące te zastosowania</text:p>
      <text:p text:style-name="P12">9. wykonaj zadanie 35 i 36 str. 90 <text:s/>oraz 42 i 44 str. 92 zeszyt ćwiczeń</text:p>
      <text:p text:style-name="P2"/>
      <text:p text:style-name="P2"/>
      <text:p text:style-name="P10">Podaję opis prac domowych, ze względu na to, że w najbliższym czasie otrzymacie od wychowawcy oceny:</text:p>
      <text:p text:style-name="P10"/>
      <text:p text:style-name="P10">1. <text:span text:style-name="T12">4/79 alkohole zeszyt ćwiczeń</text:span></text:p>
      <text:p text:style-name="P10">2 <text:span text:style-name="T12">plakat: Wpływ alkoholu na organizm człowieka</text:span></text:p>
      <text:p text:style-name="P10">3. <text:span text:style-name="T12">18/84 glicerol zadanie oceniane +/- maksymalnie można otrzymać dwa plusy</text:span></text:p>
      <text:p text:style-name="P12">4. zadanie dodatkowe 5/79 zeszyt ćwiczeń</text:p>
      <text:list xml:id="list4132086936" text:style-name="L2">
        <text:list-header>
          <text:p text:style-name="P11"/>
        </text:list-header>
      </text:list>
      <text:p text:style-name="P9">Tym razem nie ma prac do wysł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4-28T19:18:36.544000000</dc:date>
    <meta:editing-duration>PT2H11M13S</meta:editing-duration>
    <meta:editing-cycles>8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9" meta:word-count="228" meta:character-count="1516" meta:non-whitespace-character-count="1300"/>
  </office:meta>
</office:document-meta>
</file>