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2" style:family="paragraph" style:parent-style-name="Standard">
      <style:text-properties fo:font-weight="bold" officeooo:rsid="00171b8e" officeooo:paragraph-rsid="001c8248" style:font-weight-asian="bold" style:font-weight-complex="bold"/>
    </style:style>
    <style:style style:name="P3" style:family="paragraph" style:parent-style-name="Standard">
      <style:text-properties fo:font-weight="bold" officeooo:rsid="001f14cc" officeooo:paragraph-rsid="001c8248" style:font-weight-asian="bold" style:font-weight-complex="bold"/>
    </style:style>
    <style:style style:name="P4" style:family="paragraph" style:parent-style-name="Standard">
      <style:text-properties fo:font-weight="bold" officeooo:paragraph-rsid="001c8248" style:font-weight-asian="bold" style:font-weight-complex="bold"/>
    </style:style>
    <style:style style:name="P5" style:family="paragraph" style:parent-style-name="Standard">
      <style:text-properties fo:font-weight="bold" officeooo:rsid="001e6637" officeooo:paragraph-rsid="001e6637" style:font-weight-asian="bold" style:font-weight-complex="bold"/>
    </style:style>
    <style:style style:name="P6" style:family="paragraph" style:parent-style-name="Standard">
      <style:text-properties officeooo:paragraph-rsid="0005c98a"/>
    </style:style>
    <style:style style:name="P7" style:family="paragraph" style:parent-style-name="Standard">
      <style:text-properties officeooo:rsid="00171b8e" officeooo:paragraph-rsid="00171b8e"/>
    </style:style>
    <style:style style:name="P8" style:family="paragraph" style:parent-style-name="Standard">
      <style:text-properties officeooo:rsid="0019d8ea" officeooo:paragraph-rsid="0019d8ea"/>
    </style:style>
    <style:style style:name="P9" style:family="paragraph" style:parent-style-name="Standard">
      <style:text-properties officeooo:rsid="0005cc4b" officeooo:paragraph-rsid="0019d8ea"/>
    </style:style>
    <style:style style:name="P10" style:family="paragraph" style:parent-style-name="Standard">
      <style:text-properties officeooo:rsid="001f14cc" officeooo:paragraph-rsid="001c8248"/>
    </style:style>
    <style:style style:name="P11" style:family="paragraph" style:parent-style-name="Standard">
      <style:text-properties officeooo:paragraph-rsid="001c8248"/>
    </style:style>
    <style:style style:name="P12" style:family="paragraph" style:parent-style-name="Standard">
      <style:text-properties officeooo:rsid="001e6637" officeooo:paragraph-rsid="001e6637"/>
    </style:style>
    <style:style style:name="T1" style:family="text">
      <style:text-properties officeooo:rsid="00171b8e"/>
    </style:style>
    <style:style style:name="T2" style:family="text">
      <style:text-properties officeooo:rsid="0019ed43"/>
    </style:style>
    <style:style style:name="T3" style:family="text">
      <style:text-properties officeooo:rsid="001c824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6637"/>
    </style:style>
    <style:style style:name="T6" style:family="text">
      <style:text-properties officeooo:rsid="0021e6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3">Stężenia procentowe roztworów dn. 4.05-8. 05.20</text:span></text:p>
      <text:p text:style-name="P1"/>
      <text:p text:style-name="P1"/>
      <text:p text:style-name="P6"/>
      <text:p text:style-name="P6">Czynności:</text:p>
      <text:p text:style-name="P6">1. <text:span text:style-name="T6">W</text:span>pisz do zeszytu temat</text:p>
      <text:p text:style-name="P8">2. <text:s/><text:span text:style-name="T6">O</text:span>bej<text:span text:style-name="T2">rzyj</text:span> lekcję <text:span text:style-name="T1"><text:s/></text:span><text:a xlink:type="simple" xlink:href="https://www.youtube.com/watch?v=rjQdfJl0DX0" text:style-name="Internet_20_link" text:visited-style-name="Visited_20_Internet_20_Link"><text:span text:style-name="T1">https://www.youtube.com/watch?v=rjQdfJl0DX0</text:span></text:a></text:p>
      <text:p text:style-name="P8">3. <text:s/><text:span text:style-name="T6">P</text:span>rzeczytajcie tekst z podręcznika str. 18<text:span text:style-name="T3">4-185 i zapisz definicję <text:s/>stężenia procentowego roztworów oraz wzór </text:span></text:p>
      <text:p text:style-name="P8">4. <text:s/><text:span text:style-name="T3">Następnie już samodzielnie prześledź przykład 44 ze strony 185 w podręczniku i zapisz go w zeszycie</text:span></text:p>
      <text:p text:style-name="P7">4. <text:span text:style-name="T3">Kolejny raz obejrzyj lekcję. Następnie w zeszycie przepisz treści zadań z prezentacji i spróbuj je wykonać. Na koniec sprawdź, czy dobrze je rozwiązałeś</text:span></text:p>
      <text:p text:style-name="P7"/>
      <text:p text:style-name="P7"/>
      <text:p text:style-name="P3">Praca domowa:</text:p>
      <text:p text:style-name="P10">wykonaj zadani<text:span text:style-name="T5">a:</text:span></text:p>
      <text:p text:style-name="P12"><text:span text:style-name="T4">zadanie 1.</text:span> Jakie jest stężenie procentowe roztworu, jeżeli po rozpuszczeniu w wodzie 7 g jodku potasu otrzymano 42 g roztworu?</text:p>
      <text:p text:style-name="P12"><text:span text:style-name="T4">Zadanie 2. </text:span>Oblicz stężenie procentowe roztworu otrzymanego po rozpuszczeniu 25 g substancji w 200 g wody.</text:p>
      <text:p text:style-name="P12">Pamiętaj o zapisaniu danych, szukanych i odpowiedzi do zadania</text:p>
      <text:p text:style-name="P10"/>
      <text:p text:style-name="P11"><text:span text:style-name="T4">Uwaga: <text:s/>należy zrobić zdjęcie <text:s/>zadań z zeszytu ćwiczeń (są na jednej stronie) <text:s text:c="2"/>i wysłać na adres </text:span><text:a xlink:type="simple" xlink:href="mailto:aria0@poczta.onet.pl" text:style-name="Internet_20_link" text:visited-style-name="Visited_20_Internet_20_Link"><text:span text:style-name="Internet_20_link"><text:span text:style-name="T4">aria0@poczta.onet.pl</text:span></text:span></text:a><text:span text:style-name="T4"> lub na numer telefonu 608158191 ważne aby było podpisane imię, nazwisko i klasa</text:span></text:p>
      <text:p text:style-name="P11"/>
      <text:p text:style-name="P4">Uwaga: Wykonujemy tylko zdjęcie pracy domowej, nie wysyłamy pozostałych <text:s/>zadań </text:p>
      <text:p text:style-name="P4">z zeszytu ćwiczeń</text:p>
      <text:p text:style-name="P5">termin: 13. 05</text:p>
      <text:p text:style-name="P2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5-06T10:56:48.545000000</dc:date>
    <meta:editing-duration>PT1H41M42S</meta:editing-duration>
    <meta:editing-cycles>16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6" meta:word-count="168" meta:character-count="1154" meta:non-whitespace-character-count="990"/>
  </office:meta>
</office:document-meta>
</file>