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c6ae3" style:font-weight-asian="bold" style:font-weight-complex="bold"/>
    </style:style>
    <style:style style:name="P2" style:family="paragraph" style:parent-style-name="Standard">
      <style:text-properties fo:font-weight="bold" officeooo:rsid="001dcb13" officeooo:paragraph-rsid="001f14cc" style:font-weight-asian="bold" style:font-weight-complex="bold"/>
    </style:style>
    <style:style style:name="P3" style:family="paragraph" style:parent-style-name="Standard">
      <style:text-properties fo:font-weight="bold" officeooo:paragraph-rsid="001f14cc" style:font-weight-asian="bold" style:font-weight-complex="bold"/>
    </style:style>
    <style:style style:name="P4" style:family="paragraph" style:parent-style-name="Standard">
      <style:text-properties fo:font-weight="bold" officeooo:rsid="001f14cc" officeooo:paragraph-rsid="001f14cc" style:font-weight-asian="bold" style:font-weight-complex="bold"/>
    </style:style>
    <style:style style:name="P5" style:family="paragraph" style:parent-style-name="Standard">
      <style:text-properties officeooo:paragraph-rsid="000c6ae3"/>
    </style:style>
    <style:style style:name="P6" style:family="paragraph" style:parent-style-name="Standard">
      <style:text-properties officeooo:rsid="00183d6b" officeooo:paragraph-rsid="00183d6b"/>
    </style:style>
    <style:style style:name="P7" style:family="paragraph" style:parent-style-name="Standard">
      <style:text-properties officeooo:paragraph-rsid="001a246e"/>
    </style:style>
    <style:style style:name="P8" style:family="paragraph" style:parent-style-name="Standard">
      <style:text-properties officeooo:rsid="001a246e" officeooo:paragraph-rsid="001a246e"/>
    </style:style>
    <style:style style:name="P9" style:family="paragraph" style:parent-style-name="Standard">
      <style:text-properties officeooo:rsid="001be0a8" officeooo:paragraph-rsid="001be0a8"/>
    </style:style>
    <style:style style:name="P10" style:family="paragraph" style:parent-style-name="Standard">
      <style:text-properties officeooo:rsid="0019ed43" officeooo:paragraph-rsid="00184590"/>
    </style:style>
    <style:style style:name="P11" style:family="paragraph" style:parent-style-name="Standard">
      <style:text-properties officeooo:rsid="00184590" officeooo:paragraph-rsid="000fabc9"/>
    </style:style>
    <style:style style:name="P12" style:family="paragraph" style:parent-style-name="Standard">
      <style:text-properties officeooo:rsid="001dcb13" officeooo:paragraph-rsid="001dcb13"/>
    </style:style>
    <style:style style:name="P13" style:family="paragraph" style:parent-style-name="Standard">
      <style:text-properties officeooo:paragraph-rsid="001f14cc"/>
    </style:style>
    <style:style style:name="P14" style:family="paragraph" style:parent-style-name="Standard">
      <style:text-properties officeooo:rsid="001f14cc" officeooo:paragraph-rsid="001f14cc"/>
    </style:style>
    <style:style style:name="P15" style:family="paragraph" style:parent-style-name="Text_20_body">
      <style:text-properties fo:font-weight="bold" officeooo:paragraph-rsid="000c6ae3" style:font-weight-asian="bold" style:font-weight-complex="bold"/>
    </style:style>
    <style:style style:name="P16" style:family="paragraph" style:parent-style-name="Standard" style:master-page-name="Standard">
      <style:paragraph-properties style:page-number="auto"/>
      <style:text-properties officeooo:paragraph-rsid="000c6ae3"/>
    </style:style>
    <style:style style:name="P17" style:family="paragraph" style:parent-style-name="Standard">
      <style:text-properties officeooo:rsid="001a246e" officeooo:paragraph-rsid="001a246e"/>
    </style:style>
    <style:style style:name="P18" style:family="paragraph" style:parent-style-name="Standard">
      <style:text-properties fo:font-weight="bold" officeooo:paragraph-rsid="001f14cc" style:font-weight-asian="bold" style:font-weight-complex="bold"/>
    </style:style>
    <style:style style:name="P19" style:family="paragraph" style:parent-style-name="Standard">
      <style:text-properties fo:font-weight="bold" officeooo:rsid="001e6637" officeooo:paragraph-rsid="001f14c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cb13" style:font-weight-asian="bold" style:font-weight-complex="bold"/>
    </style:style>
    <style:style style:name="T3" style:family="text">
      <style:text-properties officeooo:rsid="00165a5e"/>
    </style:style>
    <style:style style:name="T4" style:family="text">
      <style:text-properties officeooo:rsid="00171002"/>
    </style:style>
    <style:style style:name="T5" style:family="text">
      <style:text-properties officeooo:rsid="001a246e"/>
    </style:style>
    <style:style style:name="T6" style:family="text">
      <style:text-properties officeooo:rsid="001be0a8"/>
    </style:style>
    <style:style style:name="T7" style:family="text">
      <style:text-properties officeooo:rsid="001f14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Temat: <text:s/></text:span><text:span text:style-name="T2">Właściwości kwasów karboksylowych</text:span></text:p>
      <text:p text:style-name="P15"/>
      <text:p text:style-name="P1"/>
      <text:p text:style-name="P5">Czynności:</text:p>
      <text:p text:style-name="P5">1. wpisz do zeszytu temat</text:p>
      <text:p text:style-name="P5">2. przeczytaj <text:span text:style-name="T5">ponownie</text:span> temat w podręczniku ze strony 1<text:span text:style-name="T4">61</text:span>-1<text:span text:style-name="T4">67</text:span></text:p>
      <text:p text:style-name="P6">3. obejrzyj <text:span text:style-name="T5">jeszcze raz </text:span><text:s/>lekcję <text:a xlink:type="simple" xlink:href="https://www.youtube.com/watch?v=vVImUdoN9X0" text:style-name="Internet_20_link" text:visited-style-name="Visited_20_Internet_20_Link">https://www.youtube.com/watch?v=vVImUdoN9X0</text:a></text:p>
      <text:p text:style-name="P7"><text:span text:style-name="T3">3</text:span>. zapisz w zeszycie jako punkt 1. <text:span text:style-name="T5">Dysocjacja jonowa kwasów karboksylowych, a następnie na podstawie lekcji i podręcznika str. 162 w podpunkcie</text:span></text:p>
      <text:p text:style-name="P8">a) zapisz równanie dysocjacji jonowej kwasu metanowego. Następnie na podstawie lekcji i podręcznika str. 165 w podpunkcie</text:p>
      <text:p text:style-name="P8">b) <text:s/>zapisz równanie dysocjacji jonowej kwasu etanowego</text:p>
      <text:p text:style-name="P5"><text:span text:style-name="T3">4</text:span>. zapisz w zeszycie jako punkt 2. <text:span text:style-name="T5">Sole kwasów karboksylowych, a następnie zapisz nazwy soli karboksylowych z podręcznika str.167. Następnie w podpunktach zapisz sposoby otrzymywania soli kwasów karboksylowych ( przepisz i przeanalizuj równania reakcji chemicznych)</text:span></text:p>
      <text:p text:style-name="P9">a) kwas karboksylowy + metal (podręcznik str.165)</text:p>
      <text:p text:style-name="P9">b) kwas karboksylowy + wodorotlenek (podręcznik str.166)</text:p>
      <text:p text:style-name="P12">c) <text:span text:style-name="T6">kwas karboksylowy +</text:span>tlenek metali<text:span text:style-name="T6"> <text:s/>(podręcznik str.16</text:span>6<text:span text:style-name="T6">)</text:span></text:p>
      <text:p text:style-name="P14">5. Przeanalizuj doświadczenie 29 str. 165 oraz doświadczenie 30 i 31 str. 166 podręcznik</text:p>
      <text:p text:style-name="P12">5. <text:span text:style-name="T7">Wykonaj zadanie 37 str. 90 zeszyt ćwiczeń</text:span></text:p>
      <text:p text:style-name="P12"/>
      <text:p text:style-name="P4">Praca domowa:</text:p>
      <text:p text:style-name="P14">wykonaj zadanie 46 i 47 str. 93 zeszyt ćwiczeń </text:p>
      <text:p text:style-name="P14"/>
      <text:p text:style-name="P13"><text:span text:style-name="T1">Uwaga: <text:s/>należy zrobić zdjęcie <text:s/>zadań z zeszytu ćwiczeń (są na jednej stronie) <text:s text:c="2"/>i wysłać na adres </text:span><text:a xlink:type="simple" xlink:href="mailto:aria0@poczta.onet.pl" text:style-name="Internet_20_link" text:visited-style-name="Visited_20_Internet_20_Link"><text:span text:style-name="Internet_20_link"><text:span text:style-name="T1">aria0@poczta.onet.pl</text:span></text:span></text:a><text:span text:style-name="T1"> lub na numer telefonu 608158191 ważne aby było podpisane imię, nazwisko i klasa</text:span></text:p>
      <text:p text:style-name="P13"/>
      <text:p text:style-name="P3">Uwaga: Wykonujemy tylko zdjęcie pracy domowej, nie wysyłamy pozostałych <text:s/>zadań </text:p>
      <text:p text:style-name="P3">z zeszytu ćwiczeń</text:p>
      <text:p text:style-name="P19">termin: 13. 05</text:p>
      <text:p text:style-name="P2"/>
      <text:p text:style-name="P11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55:09.379000000</meta:creation-date>
    <dc:date>2020-05-06T09:54:20.393000000</dc:date>
    <meta:editing-duration>PT2H32M4S</meta:editing-duration>
    <meta:editing-cycles>12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20" meta:word-count="206" meta:character-count="1456" meta:non-whitespace-character-count="1259"/>
  </office:meta>
</office:document-meta>
</file>