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5cc4b" officeooo:paragraph-rsid="0005c98a" style:font-weight-asian="bold" style:font-weight-complex="bold"/>
    </style:style>
    <style:style style:name="P2" style:family="paragraph" style:parent-style-name="Standard">
      <style:text-properties fo:font-weight="bold" officeooo:rsid="00171b8e" officeooo:paragraph-rsid="001c8248" style:font-weight-asian="bold" style:font-weight-complex="bold"/>
    </style:style>
    <style:style style:name="P3" style:family="paragraph" style:parent-style-name="Standard">
      <style:text-properties fo:font-weight="bold" officeooo:rsid="001f14cc" officeooo:paragraph-rsid="001c8248" style:font-weight-asian="bold" style:font-weight-complex="bold"/>
    </style:style>
    <style:style style:name="P4" style:family="paragraph" style:parent-style-name="Standard">
      <style:text-properties fo:font-weight="bold" officeooo:paragraph-rsid="001c8248" style:font-weight-asian="bold" style:font-weight-complex="bold"/>
    </style:style>
    <style:style style:name="P5" style:family="paragraph" style:parent-style-name="Standard">
      <style:text-properties fo:font-weight="bold" officeooo:rsid="001e6637" officeooo:paragraph-rsid="001e6637" style:font-weight-asian="bold" style:font-weight-complex="bold"/>
    </style:style>
    <style:style style:name="P6" style:family="paragraph" style:parent-style-name="Standard">
      <style:text-properties officeooo:paragraph-rsid="0005c98a"/>
    </style:style>
    <style:style style:name="P7" style:family="paragraph" style:parent-style-name="Standard">
      <style:text-properties officeooo:rsid="00171b8e" officeooo:paragraph-rsid="00171b8e"/>
    </style:style>
    <style:style style:name="P8" style:family="paragraph" style:parent-style-name="Standard">
      <style:text-properties officeooo:rsid="0019d8ea" officeooo:paragraph-rsid="0019d8ea"/>
    </style:style>
    <style:style style:name="P9" style:family="paragraph" style:parent-style-name="Standard">
      <style:text-properties officeooo:rsid="0005cc4b" officeooo:paragraph-rsid="0019d8ea"/>
    </style:style>
    <style:style style:name="P10" style:family="paragraph" style:parent-style-name="Standard">
      <style:text-properties officeooo:rsid="001f14cc" officeooo:paragraph-rsid="001c8248"/>
    </style:style>
    <style:style style:name="P11" style:family="paragraph" style:parent-style-name="Standard">
      <style:text-properties officeooo:paragraph-rsid="001c8248"/>
    </style:style>
    <style:style style:name="P12" style:family="paragraph" style:parent-style-name="Standard">
      <style:text-properties fo:font-weight="bold" officeooo:rsid="0005cc4b" officeooo:paragraph-rsid="0005c98a" style:font-weight-asian="bold" style:font-weight-complex="bold"/>
    </style:style>
    <style:style style:name="P13" style:family="paragraph" style:parent-style-name="Standard">
      <style:text-properties officeooo:rsid="0019d8ea" officeooo:paragraph-rsid="0019d8ea"/>
    </style:style>
    <style:style style:name="P14" style:family="paragraph" style:parent-style-name="Standard">
      <style:text-properties officeooo:rsid="0019d8ea" officeooo:paragraph-rsid="0022e06f"/>
    </style:style>
    <style:style style:name="P15" style:family="paragraph" style:parent-style-name="Standard">
      <style:text-properties officeooo:rsid="001e6637" officeooo:paragraph-rsid="001e6637"/>
    </style:style>
    <style:style style:name="P16" style:family="paragraph" style:parent-style-name="Standard">
      <style:text-properties officeooo:paragraph-rsid="0005c98a"/>
    </style:style>
    <style:style style:name="P17" style:family="paragraph" style:parent-style-name="Standard">
      <style:text-properties officeooo:rsid="0022e06f" officeooo:paragraph-rsid="0022e06f"/>
    </style:style>
    <style:style style:name="T1" style:family="text">
      <style:text-properties officeooo:rsid="00171b8e"/>
    </style:style>
    <style:style style:name="T2" style:family="text">
      <style:text-properties officeooo:rsid="0019ed43"/>
    </style:style>
    <style:style style:name="T3" style:family="text">
      <style:text-properties officeooo:rsid="001c824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b539" style:font-weight-asian="bold" style:font-weight-complex="bold"/>
    </style:style>
    <style:style style:name="T6" style:family="text">
      <style:text-properties officeooo:rsid="001e6637"/>
    </style:style>
    <style:style style:name="T7" style:family="text">
      <style:text-properties officeooo:rsid="0021e6d7"/>
    </style:style>
    <style:style style:name="T8" style:family="text">
      <style:text-properties officeooo:rsid="0022a046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1e6d7" style:font-weight-asian="normal" style:font-weight-complex="normal"/>
    </style:style>
    <style:style style:name="T11" style:family="text">
      <style:text-properties fo:font-weight="normal" officeooo:rsid="001c8248" style:font-weight-asian="normal" style:font-weight-complex="normal"/>
    </style:style>
    <style:style style:name="T12" style:family="text">
      <style:text-properties fo:font-weight="normal" officeooo:rsid="0022e06f" style:font-weight-asian="normal" style:font-weight-complex="normal"/>
    </style:style>
    <style:style style:name="T13" style:family="text">
      <style:text-properties officeooo:rsid="0023b5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: <text:span text:style-name="T8">Tlenki metali i niemetali dn. 11.05-15. 05.20</text:span></text:p>
      <text:p text:style-name="P1"/>
      <text:p text:style-name="P6"/>
      <text:p text:style-name="P6">Czynności:</text:p>
      <text:p text:style-name="P6">1. <text:span text:style-name="T7">W</text:span>pisz temat do zeszytu </text:p>
      <text:p text:style-name="P17">2. powtórz z zeszytu odczytywanie wartościowości pierwiastków z układu okresowego</text:p>
      <text:p text:style-name="P8">2. <text:s/><text:span text:style-name="T10">P</text:span><text:span text:style-name="T9">rzeczytajcie tekst z podręcznika str. 1</text:span><text:span text:style-name="T12">96</text:span><text:span text:style-name="T11">-</text:span><text:span text:style-name="T12">197 </text:span></text:p>
      <text:p text:style-name="P8">3. <text:s/><text:span text:style-name="T7">O</text:span>bej<text:span text:style-name="T2">rzyj</text:span> lekcję <text:span text:style-name="T1"><text:s/></text:span><text:a xlink:type="simple" xlink:href="https://www.youtube.com/watch?v=AisZPD0G3sw" text:style-name="Internet_20_link" text:visited-style-name="Visited_20_Internet_20_Link"><text:span text:style-name="T1">https://www.youtube.com/watch?v=AisZPD0G3sw</text:span></text:a></text:p>
      <text:p text:style-name="P14">4. <text:s/><text:span text:style-name="T3">Następnie już samodzielnie napisz wzór sumaryczny tlenku krzemu (IV), tlenku węgla(IV), tlenku magnezu, tlenku żelaza(III), tlenku magnezu. <text:s/>Poprawność tych wzorów możesz sprawdzić na stronie 198-199 w podręczniku</text:span></text:p>
      <text:p text:style-name="P17">5. Na po<text:span text:style-name="T13">dstawie tekstu z podręcznika strona 198-199 wypisz zastosowania tlenków</text:span></text:p>
      <text:p text:style-name="P7"/>
      <text:p text:style-name="P3">Praca domowa:</text:p>
      <text:p text:style-name="P10">wykonaj zadani<text:span text:style-name="T6">a zadanie 3 str.201 podręcznik</text:span></text:p>
      <text:p text:style-name="P15"/>
      <text:p text:style-name="P10"/>
      <text:p text:style-name="P11"><text:span text:style-name="T4">Uwaga: <text:s/>należy zrobić zdjęcie <text:s/>zada</text:span><text:span text:style-name="T5">nia</text:span><text:span text:style-name="T4"> <text:s text:c="3"/>i wysłać na adres </text:span><text:a xlink:type="simple" xlink:href="mailto:aria0@poczta.onet.pl" text:style-name="Internet_20_link" text:visited-style-name="Visited_20_Internet_20_Link"><text:span text:style-name="Internet_20_link"><text:span text:style-name="T4">aria0@poczta.onet.pl</text:span></text:span></text:a><text:span text:style-name="T4"> lub na numer telefonu 608158191 ważne aby było podpisane imię, nazwisko i klasa</text:span></text:p>
      <text:p text:style-name="P11"/>
      <text:p text:style-name="P4">Uwaga: Wykonujemy tylko zdjęcie pracy domowej, nie wysyłamy pozostałych <text:s/>zadań </text:p>
      <text:p text:style-name="P4">z zeszytu ćwiczeń</text:p>
      <text:p text:style-name="P5"/>
      <text:p text:style-name="P2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1:09:06.706000000</meta:creation-date>
    <dc:date>2020-05-14T19:06:37.436000000</dc:date>
    <meta:editing-duration>PT1H44M59S</meta:editing-duration>
    <meta:editing-cycles>18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13" meta:word-count="118" meta:character-count="893" meta:non-whitespace-character-count="774"/>
  </office:meta>
</office:document-meta>
</file>