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c6ae3" style:font-weight-asian="bold" style:font-weight-complex="bold"/>
    </style:style>
    <style:style style:name="P2" style:family="paragraph" style:parent-style-name="Standard">
      <style:text-properties fo:font-weight="bold" officeooo:rsid="001dcb13" officeooo:paragraph-rsid="001f14cc" style:font-weight-asian="bold" style:font-weight-complex="bold"/>
    </style:style>
    <style:style style:name="P3" style:family="paragraph" style:parent-style-name="Standard">
      <style:text-properties fo:font-weight="bold" officeooo:paragraph-rsid="001f14cc" style:font-weight-asian="bold" style:font-weight-complex="bold"/>
    </style:style>
    <style:style style:name="P4" style:family="paragraph" style:parent-style-name="Standard">
      <style:text-properties fo:font-weight="bold" officeooo:rsid="001f14cc" officeooo:paragraph-rsid="001f14cc" style:font-weight-asian="bold" style:font-weight-complex="bold"/>
    </style:style>
    <style:style style:name="P5" style:family="paragraph" style:parent-style-name="Standard">
      <style:text-properties fo:font-weight="bold" officeooo:rsid="001e6637" officeooo:paragraph-rsid="001f14cc" style:font-weight-asian="bold" style:font-weight-complex="bold"/>
    </style:style>
    <style:style style:name="P6" style:family="paragraph" style:parent-style-name="Standard">
      <style:text-properties officeooo:paragraph-rsid="000c6ae3"/>
    </style:style>
    <style:style style:name="P7" style:family="paragraph" style:parent-style-name="Standard">
      <style:text-properties officeooo:paragraph-rsid="001a246e"/>
    </style:style>
    <style:style style:name="P8" style:family="paragraph" style:parent-style-name="Standard">
      <style:text-properties officeooo:rsid="0019ed43" officeooo:paragraph-rsid="00184590"/>
    </style:style>
    <style:style style:name="P9" style:family="paragraph" style:parent-style-name="Standard">
      <style:text-properties officeooo:rsid="001dcb13" officeooo:paragraph-rsid="001dcb13"/>
    </style:style>
    <style:style style:name="P10" style:family="paragraph" style:parent-style-name="Standard">
      <style:text-properties officeooo:paragraph-rsid="001f14cc"/>
    </style:style>
    <style:style style:name="P11" style:family="paragraph" style:parent-style-name="Standard">
      <style:text-properties officeooo:rsid="001f14cc" officeooo:paragraph-rsid="001f14cc"/>
    </style:style>
    <style:style style:name="P12" style:family="paragraph" style:parent-style-name="Text_20_body">
      <style:text-properties fo:font-weight="bold" officeooo:paragraph-rsid="000c6ae3" style:font-weight-asian="bold" style:font-weight-complex="bold"/>
    </style:style>
    <style:style style:name="P13" style:family="paragraph" style:parent-style-name="Standard" style:master-page-name="Standard">
      <style:paragraph-properties style:page-number="auto"/>
      <style:text-properties officeooo:paragraph-rsid="000c6ae3"/>
    </style:style>
    <style:style style:name="P14" style:family="paragraph" style:parent-style-name="Standard">
      <style:text-properties officeooo:paragraph-rsid="002626a9"/>
    </style:style>
    <style:style style:name="P15" style:family="paragraph" style:parent-style-name="Standard">
      <style:text-properties officeooo:rsid="001f14cc" officeooo:paragraph-rsid="002626a9"/>
    </style:style>
    <style:style style:name="P16" style:family="paragraph" style:parent-style-name="Standard">
      <style:text-properties officeooo:rsid="00183d6b" officeooo:paragraph-rsid="00183d6b"/>
    </style:style>
    <style:style style:name="P17" style:family="paragraph" style:parent-style-name="Standard">
      <style:text-properties officeooo:rsid="002626a9" officeooo:paragraph-rsid="002626a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cb13" style:font-weight-asian="bold" style:font-weight-complex="bold"/>
    </style:style>
    <style:style style:name="T3" style:family="text">
      <style:text-properties fo:font-weight="bold" officeooo:rsid="00219bbd" style:font-weight-asian="bold" style:font-weight-complex="bold"/>
    </style:style>
    <style:style style:name="T4" style:family="text">
      <style:text-properties officeooo:rsid="00165a5e"/>
    </style:style>
    <style:style style:name="T5" style:family="text">
      <style:text-properties officeooo:rsid="00171002"/>
    </style:style>
    <style:style style:name="T6" style:family="text">
      <style:text-properties officeooo:rsid="001a246e"/>
    </style:style>
    <style:style style:name="T7" style:family="text">
      <style:text-properties officeooo:rsid="001f14cc"/>
    </style:style>
    <style:style style:name="T8" style:family="text">
      <style:text-properties officeooo:rsid="00219bbd"/>
    </style:style>
    <style:style style:name="T9" style:family="text">
      <style:text-properties officeooo:rsid="0024ef0e"/>
    </style:style>
    <style:style style:name="T10" style:family="text">
      <style:text-properties officeooo:rsid="002626a9"/>
    </style:style>
    <style:style style:name="T11" style:family="text">
      <style:text-properties officeooo:rsid="0057264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280c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Temat: <text:s/></text:span><text:span text:style-name="T2">W</text:span><text:span text:style-name="T3">yższe kwasy karboksylowe</text:span></text:p>
      <text:p text:style-name="P12"/>
      <text:p text:style-name="P1"/>
      <text:p text:style-name="P6">Czynności:</text:p>
      <text:p text:style-name="P6">1. wpisz do zeszytu temat</text:p>
      <text:p text:style-name="P6">2. przeczytaj <text:s/>w podręczniku <text:span text:style-name="T13">treści </text:span><text:s/>ze strony 1<text:span text:style-name="T5">69</text:span>-1<text:span text:style-name="T8">73</text:span></text:p>
      <text:p text:style-name="P16">3. obejrzyj <text:s/>lekcję <text:a xlink:type="simple" xlink:href="https://www.youtube.com/watch?v=dg6Eu5pQxZs" text:style-name="Internet_20_link" text:visited-style-name="Visited_20_Internet_20_Link"><text:span text:style-name="T12">https://www.youtube.com/watch?v=dg6Eu5pQxZs</text:span></text:a></text:p>
      <text:p text:style-name="P7"><text:span text:style-name="T4">3</text:span>. zapisz w zeszycie jako punkt 1. <text:span text:style-name="T9">Wyższe kwasy karboksylowe, a następnie <text:s/>zapisz wzór sumaryczny kwasu palmitynowego, kwasu stearynowego i kwasu oleinowego</text:span></text:p>
      <text:p text:style-name="P14"><text:span text:style-name="T4">4</text:span>. zapisz w zeszycie jako punkt 2. <text:span text:style-name="T9">Właściwości wyższych kwasów karboksylowych. <text:s/>Następnie na podstawie doświadczenia </text:span><text:a xlink:type="simple" xlink:href="https://www.youtube.com/watch?v=i492Nrdkb3w" text:style-name="Internet_20_link" text:visited-style-name="Visited_20_Internet_20_Link"><text:span text:style-name="T9">https://www.youtube.com/watch?v=i492Nrdkb3w</text:span></text:a></text:p>
      <text:p text:style-name="P14"><text:span text:style-name="T9"><text:s/>wynotuj <text:s/>właściwości wyższych kwasów karboksylowych</text:span></text:p>
      <text:p text:style-name="P15">5. <text:span text:style-name="T10">Doświadczenie: Reakcje wyższych kwasów karboksylowych z wodą bromową lub manganianem (VII) potasu. </text:span>Przeanalizuj doświadczenie <text:a xlink:type="simple" xlink:href="https://www.youtube.com/watch?v=XraQma5EcnA" text:style-name="Internet_20_link" text:visited-style-name="Visited_20_Internet_20_Link"><text:span text:style-name="T11">https://www.youtube.com/watch?v=XraQma5EcnA</text:span></text:a><text:span text:style-name="T11">, a następnie napisz obserwację i podaj wniosek z tego doświadczenia</text:span></text:p>
      <text:p text:style-name="P9">5. <text:span text:style-name="T7">Wykonaj zadanie 51 i 52 str. 95 oraz 55 i 56 str. 97 <text:s/>zeszyt ćwiczeń</text:span></text:p>
      <text:p text:style-name="P9"/>
      <text:p text:style-name="P4">Praca domowa:</text:p>
      <text:p text:style-name="P17">Tym razem nie ma pracy do wysłania, pozdrawiam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8:55:09.379000000</meta:creation-date>
    <dc:date>2020-05-14T18:09:39.535000000</dc:date>
    <meta:editing-duration>PT2H58M14S</meta:editing-duration>
    <meta:editing-cycles>16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2" meta:word-count="117" meta:character-count="923" meta:non-whitespace-character-count="809"/>
  </office:meta>
</office:document-meta>
</file>