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f14cc" officeooo:paragraph-rsid="001f14cc" style:font-weight-asian="bold" style:font-weight-complex="bold"/>
    </style:style>
    <style:style style:name="P2" style:family="paragraph" style:parent-style-name="Standard">
      <style:text-properties officeooo:paragraph-rsid="000c6ae3"/>
    </style:style>
    <style:style style:name="P3" style:family="paragraph" style:parent-style-name="Standard">
      <style:text-properties officeooo:paragraph-rsid="001a246e"/>
    </style:style>
    <style:style style:name="P4" style:family="paragraph" style:parent-style-name="Standard">
      <style:text-properties officeooo:rsid="0019ed43" officeooo:paragraph-rsid="00184590"/>
    </style:style>
    <style:style style:name="P5" style:family="paragraph" style:parent-style-name="Standard">
      <style:text-properties officeooo:rsid="001dcb13" officeooo:paragraph-rsid="001dcb13"/>
    </style:style>
    <style:style style:name="P6" style:family="paragraph" style:parent-style-name="Standard">
      <style:text-properties officeooo:rsid="002afc2a" officeooo:paragraph-rsid="002afc2a"/>
    </style:style>
    <style:style style:name="P7" style:family="paragraph" style:parent-style-name="Standard">
      <style:text-properties officeooo:rsid="00183d6b" officeooo:paragraph-rsid="002afc2a"/>
    </style:style>
    <style:style style:name="P8" style:family="paragraph" style:parent-style-name="Standard">
      <style:text-properties officeooo:paragraph-rsid="002626a9"/>
    </style:style>
    <style:style style:name="P9" style:family="paragraph" style:parent-style-name="Standard">
      <style:text-properties officeooo:rsid="001f14cc" officeooo:paragraph-rsid="002bca2a"/>
    </style:style>
    <style:style style:name="P10" style:family="paragraph" style:parent-style-name="Standard">
      <style:text-properties officeooo:rsid="002bca2a" officeooo:paragraph-rsid="002bca2a"/>
    </style:style>
    <style:style style:name="P11" style:family="paragraph" style:parent-style-name="Standard">
      <style:text-properties officeooo:rsid="002d8f6f" officeooo:paragraph-rsid="002d8f6f"/>
    </style:style>
    <style:style style:name="P12" style:family="paragraph" style:parent-style-name="Standard" style:master-page-name="Standard">
      <style:paragraph-properties style:page-number="auto"/>
      <style:text-properties officeooo:paragraph-rsid="000c6ae3"/>
    </style:style>
    <style:style style:name="P13" style:family="paragraph" style:parent-style-name="Standard">
      <style:text-properties fo:font-weight="bold" officeooo:rsid="002b42e6" officeooo:paragraph-rsid="000c6ae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42e6" style:font-weight-asian="bold" style:font-weight-complex="bold"/>
    </style:style>
    <style:style style:name="T3" style:family="text">
      <style:text-properties officeooo:rsid="001f14cc"/>
    </style:style>
    <style:style style:name="T4" style:family="text">
      <style:text-properties officeooo:rsid="00280cf4"/>
    </style:style>
    <style:style style:name="T5" style:family="text">
      <style:text-properties officeooo:rsid="002afc2a"/>
    </style:style>
    <style:style style:name="T6" style:family="text">
      <style:text-properties officeooo:rsid="0059216c"/>
    </style:style>
    <style:style style:name="T7" style:family="text">
      <style:text-properties officeooo:rsid="002b42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emat: </text:span><text:span text:style-name="T2">Estry</text:span></text:p>
      <text:p text:style-name="P13"/>
      <text:p text:style-name="P2">Czynności:</text:p>
      <text:p text:style-name="P2">1. wpisz do zeszytu temat</text:p>
      <text:p text:style-name="P6">2. powtórz z zeszytu lekcję szereg homologiczny alkoholi <text:s/>i kwasów karboksylowych</text:p>
      <text:p text:style-name="P2"><text:span text:style-name="T7">3</text:span>. przeczytaj <text:s/>w podręczniku <text:span text:style-name="T4">treści </text:span><text:s/>ze strony 1<text:span text:style-name="T5">77</text:span>-1<text:span text:style-name="T5">80</text:span></text:p>
      <text:p text:style-name="P7"><text:span text:style-name="T7">4</text:span>. obejrzyj <text:s/>lekcję <text:a xlink:type="simple" xlink:href="https://www.youtube.com/watch?v=2tdjQ7cnB0g" text:style-name="Internet_20_link" text:visited-style-name="Visited_20_Internet_20_Link"><text:span text:style-name="T6">https://www.youtube.com/watch?v=2tdjQ7cnB0g</text:span></text:a></text:p>
      <text:p text:style-name="P3"><text:span text:style-name="T7">5</text:span>. zapisz w zeszycie jako punkt 1. <text:span text:style-name="T7">Estry, a następnie <text:s/>zapisz wzór ogólny estrów oraz ich grupę funkcyjną</text:span></text:p>
      <text:p text:style-name="P8"><text:span text:style-name="T7">6</text:span>. zapisz w zeszycie jako punkt 2. <text:span text:style-name="T7">Wzory półstrukturalne i nazwy wybranych estrów, a następnie przeanalizuj tabelkę numer 16 <text:s/>w podręczniku, zakryj komórkę „Wzór i nazwa estru” i spróbuj napisać wzory i nazwać powstałe estry</text:span></text:p>
      <text:p text:style-name="P11">7.obejrzyj doświadczenie <text:s/><text:a xlink:type="simple" xlink:href="https://www.youtube.com/watch?v=mtK9s2rnx1U" text:style-name="Internet_20_link" text:visited-style-name="Visited_20_Internet_20_Link">https://www.youtube.com/watch?v=mtK9s2rnx1U</text:a> <text:s text:c="2"/></text:p>
      <text:p text:style-name="P11">8. zapisz w zeszycie jako punkt 3. Reakcja estryfikacji<text:span text:style-name="T7">, a następnie <text:s/>zapisz </text:span>ogólne równanie reakcji estryfikacji z podręcznika</text:p>
      <text:p text:style-name="P9"><text:span text:style-name="T7">7</text:span>. zapisz w zeszycie jako punkt 1. <text:span text:style-name="T7">Właściwości <text:s/>i zastosowanie estrów, a następnie <text:s/>na podstawie podręcznika i prezentacji <text:s/>zrób krótką notatkę</text:span></text:p>
      <text:p text:style-name="P5">5. <text:span text:style-name="T3">Wykonaj zadanie 72 str. 103 zeszyt ćwiczeń</text:span></text:p>
      <text:p text:style-name="P5"/>
      <text:p text:style-name="P1">Praca domowa:</text:p>
      <text:p text:style-name="P10">Tym razem nie ma pracy do wysłania, pozdrawiam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8:55:09.379000000</meta:creation-date>
    <dc:date>2020-05-21T18:54:19.366000000</dc:date>
    <meta:editing-duration>PT4H32M58S</meta:editing-duration>
    <meta:editing-cycles>19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4" meta:word-count="144" meta:character-count="1020" meta:non-whitespace-character-count="876"/>
  </office:meta>
</office:document-meta>
</file>