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1c8248" style:font-weight-asian="bold" style:font-weight-complex="bold"/>
    </style:style>
    <style:style style:name="P4" style:family="paragraph" style:parent-style-name="Standard">
      <style:text-properties fo:font-weight="bold" officeooo:paragraph-rsid="001c8248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6" style:family="paragraph" style:parent-style-name="Standard">
      <style:text-properties officeooo:paragraph-rsid="0005c98a"/>
    </style:style>
    <style:style style:name="P7" style:family="paragraph" style:parent-style-name="Standard">
      <style:text-properties officeooo:rsid="00171b8e" officeooo:paragraph-rsid="00171b8e"/>
    </style:style>
    <style:style style:name="P8" style:family="paragraph" style:parent-style-name="Standard">
      <style:text-properties officeooo:rsid="0019d8ea" officeooo:paragraph-rsid="0019d8ea"/>
    </style:style>
    <style:style style:name="P9" style:family="paragraph" style:parent-style-name="Standard">
      <style:text-properties officeooo:rsid="0005cc4b" officeooo:paragraph-rsid="0019d8ea"/>
    </style:style>
    <style:style style:name="P10" style:family="paragraph" style:parent-style-name="Standard">
      <style:text-properties officeooo:rsid="001f14cc" officeooo:paragraph-rsid="001c8248"/>
    </style:style>
    <style:style style:name="P11" style:family="paragraph" style:parent-style-name="Standard">
      <style:text-properties officeooo:paragraph-rsid="001c8248"/>
    </style:style>
    <style:style style:name="P12" style:family="paragraph" style:parent-style-name="Standard">
      <style:text-properties officeooo:rsid="001e6637" officeooo:paragraph-rsid="001e6637"/>
    </style:style>
    <style:style style:name="P13" style:family="paragraph" style:parent-style-name="Standard">
      <style:text-properties officeooo:rsid="0019d8ea" officeooo:paragraph-rsid="002b9ebc"/>
    </style:style>
    <style:style style:name="P14" style:family="paragraph" style:parent-style-name="Standard">
      <style:text-properties officeooo:rsid="0022e06f" officeooo:paragraph-rsid="002bd548"/>
    </style:style>
    <style:style style:name="P15" style:family="paragraph" style:parent-style-name="Standard">
      <style:text-properties officeooo:rsid="002bd548" officeooo:paragraph-rsid="002bd548"/>
    </style:style>
    <style:style style:name="P16" style:family="paragraph" style:parent-style-name="Standard">
      <style:text-properties fo:font-weight="bold" officeooo:paragraph-rsid="001c8248" style:font-weight-asian="bold" style:font-weight-complex="bold"/>
    </style:style>
    <style:style style:name="T1" style:family="text">
      <style:text-properties officeooo:rsid="001c824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b539" style:font-weight-asian="bold" style:font-weight-complex="bold"/>
    </style:style>
    <style:style style:name="T4" style:family="text">
      <style:text-properties officeooo:rsid="001e6637"/>
    </style:style>
    <style:style style:name="T5" style:family="text">
      <style:text-properties officeooo:rsid="0021e6d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e6d7" style:font-weight-asian="normal" style:font-weight-complex="normal"/>
    </style:style>
    <style:style style:name="T8" style:family="text">
      <style:text-properties fo:font-weight="normal" officeooo:rsid="001c8248" style:font-weight-asian="normal" style:font-weight-complex="normal"/>
    </style:style>
    <style:style style:name="T9" style:family="text">
      <style:text-properties fo:font-weight="normal" officeooo:rsid="002ac3cf" style:font-weight-asian="normal" style:font-weight-complex="normal"/>
    </style:style>
    <style:style style:name="T10" style:family="text">
      <style:text-properties officeooo:rsid="0023b539"/>
    </style:style>
    <style:style style:name="T11" style:family="text">
      <style:text-properties officeooo:rsid="002ac3cf"/>
    </style:style>
    <style:style style:name="T12" style:family="text">
      <style:text-properties officeooo:rsid="002b9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11">Elektrolity i nieelektrolity <text:s/>dn. 18.05-22. 05.20</text:span></text:p>
      <text:p text:style-name="P1"/>
      <text:p text:style-name="P6"/>
      <text:p text:style-name="P6">Czynności:</text:p>
      <text:p text:style-name="P6">1. <text:span text:style-name="T5">W</text:span>pisz temat do zeszytu </text:p>
      <text:p text:style-name="P8">2. <text:s/><text:span text:style-name="T7">P</text:span><text:span text:style-name="T6">rzeczytajcie tekst z podręcznika str. </text:span><text:span text:style-name="T9">202</text:span><text:span text:style-name="T8">-</text:span><text:span text:style-name="T9">205</text:span></text:p>
      <text:p text:style-name="P8">3. <text:s/><text:span text:style-name="T12">zapisz w zeszycie punkt 1. Elektrolity, a następnie na podstawie podręcznika wyjaśnij to pojęcie i podaj przykłady elektrolitów</text:span></text:p>
      <text:p text:style-name="P13">4. <text:s/><text:span text:style-name="T12">zapisz w zeszycie punkt 2.Nieelektrolity, a następnie na podstawie podręcznika wyjaśnij to pojęcie i podaj przykłady nieelektrolitów</text:span></text:p>
      <text:p text:style-name="P14">5. <text:span text:style-name="T12">zapisz w zeszycie punkt 3.Zastosowanie elektrolitów, a następnie dokonaj analizy tekstu ze strony 204</text:span></text:p>
      <text:p text:style-name="P15">6. wykonaj zadanie 9 str. 104 zeszyt ćwiczeń</text:p>
      <text:p text:style-name="P14"/>
      <text:p text:style-name="P3">Praca domowa:</text:p>
      <text:p text:style-name="P15">Tym razem nie pracy do wysłania, pozdrawiam</text:p>
      <text:p text:style-name="P12"/>
      <text:p text:style-name="P10"/>
      <text:p text:style-name="P4"><text:span text:style-name="T2"/></text:p>
      <text:p text:style-name="P5"/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5-21T18:49:58.577000000</dc:date>
    <meta:editing-duration>PT2H18M28S</meta:editing-duration>
    <meta:editing-cycles>21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0" meta:word-count="89" meta:character-count="613" meta:non-whitespace-character-count="529"/>
  </office:meta>
</office:document-meta>
</file>