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5cc4b" officeooo:paragraph-rsid="0005c98a" style:font-weight-asian="bold" style:font-weight-complex="bold"/>
    </style:style>
    <style:style style:name="P2" style:family="paragraph" style:parent-style-name="Standard">
      <style:text-properties fo:font-weight="bold" officeooo:rsid="00171b8e" officeooo:paragraph-rsid="001c8248" style:font-weight-asian="bold" style:font-weight-complex="bold"/>
    </style:style>
    <style:style style:name="P3" style:family="paragraph" style:parent-style-name="Standard">
      <style:text-properties fo:font-weight="bold" officeooo:rsid="001f14cc" officeooo:paragraph-rsid="001c8248" style:font-weight-asian="bold" style:font-weight-complex="bold"/>
    </style:style>
    <style:style style:name="P4" style:family="paragraph" style:parent-style-name="Standard">
      <style:text-properties fo:font-weight="bold" officeooo:paragraph-rsid="001c8248" style:font-weight-asian="bold" style:font-weight-complex="bold"/>
    </style:style>
    <style:style style:name="P5" style:family="paragraph" style:parent-style-name="Standard">
      <style:text-properties fo:font-weight="bold" officeooo:rsid="001e6637" officeooo:paragraph-rsid="001e6637" style:font-weight-asian="bold" style:font-weight-complex="bold"/>
    </style:style>
    <style:style style:name="P6" style:family="paragraph" style:parent-style-name="Standard">
      <style:text-properties officeooo:paragraph-rsid="0005c98a"/>
    </style:style>
    <style:style style:name="P7" style:family="paragraph" style:parent-style-name="Standard">
      <style:text-properties officeooo:rsid="00171b8e" officeooo:paragraph-rsid="00171b8e"/>
    </style:style>
    <style:style style:name="P8" style:family="paragraph" style:parent-style-name="Standard">
      <style:text-properties officeooo:rsid="0005cc4b" officeooo:paragraph-rsid="0019d8ea"/>
    </style:style>
    <style:style style:name="P9" style:family="paragraph" style:parent-style-name="Standard">
      <style:text-properties officeooo:rsid="001f14cc" officeooo:paragraph-rsid="001c8248"/>
    </style:style>
    <style:style style:name="P10" style:family="paragraph" style:parent-style-name="Standard">
      <style:text-properties officeooo:rsid="001e6637" officeooo:paragraph-rsid="001e6637"/>
    </style:style>
    <style:style style:name="P11" style:family="paragraph" style:parent-style-name="Standard">
      <style:text-properties officeooo:rsid="0022e06f" officeooo:paragraph-rsid="002bd548"/>
    </style:style>
    <style:style style:name="P12" style:family="paragraph" style:parent-style-name="Standard">
      <style:text-properties officeooo:rsid="002bd548" officeooo:paragraph-rsid="002bd548"/>
    </style:style>
    <style:style style:name="P13" style:family="paragraph" style:parent-style-name="Standard">
      <style:text-properties officeooo:rsid="0019d8ea" officeooo:paragraph-rsid="0019d8ea"/>
    </style:style>
    <style:style style:name="P14" style:family="paragraph" style:parent-style-name="Standard">
      <style:text-properties officeooo:rsid="0019d8ea" officeooo:paragraph-rsid="002e88bc"/>
    </style:style>
    <style:style style:name="P15" style:family="paragraph" style:parent-style-name="Standard">
      <style:text-properties officeooo:rsid="002e88bc" officeooo:paragraph-rsid="002e88bc"/>
    </style:style>
    <style:style style:name="T1" style:family="text">
      <style:text-properties officeooo:rsid="0021e6d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1e6d7" style:font-weight-asian="normal" style:font-weight-complex="normal"/>
    </style:style>
    <style:style style:name="T4" style:family="text">
      <style:text-properties fo:font-weight="normal" officeooo:rsid="001c8248" style:font-weight-asian="normal" style:font-weight-complex="normal"/>
    </style:style>
    <style:style style:name="T5" style:family="text">
      <style:text-properties fo:font-weight="normal" officeooo:rsid="002e88bc" style:font-weight-asian="normal" style:font-weight-complex="normal"/>
    </style:style>
    <style:style style:name="T6" style:family="text">
      <style:text-properties fo:font-weight="normal" officeooo:rsid="00302dee" style:font-weight-asian="normal" style:font-weight-complex="normal"/>
    </style:style>
    <style:style style:name="T7" style:family="text">
      <style:text-properties officeooo:rsid="002e88bc"/>
    </style:style>
    <style:style style:name="T8" style:family="text">
      <style:text-properties officeooo:rsid="0019d8ea"/>
    </style:style>
    <style:style style:name="T9" style:family="text">
      <style:text-properties officeooo:rsid="00302dee"/>
    </style:style>
    <style:style style:name="T10" style:family="text">
      <style:text-properties officeooo:rsid="0033fe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: <text:span text:style-name="T7">Równania reakcji chemicznych <text:s/>dn. 25.05-29. 05.20</text:span></text:p>
      <text:p text:style-name="P1"/>
      <text:p text:style-name="P6"/>
      <text:p text:style-name="P6">Czynności:</text:p>
      <text:p text:style-name="P6">1. <text:span text:style-name="T1">W</text:span>pisz temat do zeszytu </text:p>
      <text:p text:style-name="P13">2. <text:s/><text:span text:style-name="T3">P</text:span><text:span text:style-name="T2">rzeczytaj tekst z podręcznika str. </text:span><text:span text:style-name="T5">142</text:span><text:span text:style-name="T4">-</text:span><text:span text:style-name="T5">143</text:span></text:p>
      <text:p text:style-name="P15"><text:span text:style-name="T2">3. </text:span><text:span text:style-name="T6">O</text:span><text:span text:style-name="T2">bejrzyj lekcję <text:s/></text:span><text:a xlink:type="simple" xlink:href="https://www.youtube.com/watch?v=qSV34rV1Uwc" text:style-name="Internet_20_link" text:visited-style-name="Visited_20_Internet_20_Link"><text:span text:style-name="T2">https://www.youtube.com/watch?v=qSV34rV1Uwc</text:span></text:a><text:span text:style-name="T2"> </text:span><text:span text:style-name="T6">i </text:span><text:a xlink:type="simple" xlink:href="https://www.youtube.com/watch?v=b_qQtGCb4sQ" text:style-name="Internet_20_link" text:visited-style-name="Visited_20_Internet_20_Link"><text:span text:style-name="T6">https://www.youtube.com/watch?v=b_qQtGCb4sQ</text:span></text:a><text:span text:style-name="T6"> </text:span></text:p>
      <text:p text:style-name="P13"><text:span text:style-name="T10">4</text:span>. <text:s/><text:span text:style-name="T7">Na podstawie podręcznika wykonaj przykład 32</text:span></text:p>
      <text:p text:style-name="P15"><text:span text:style-name="T10">5</text:span>. <text:span text:style-name="T8"><text:s/></text:span>Na podstawie podręcznika wykonaj przykład 33</text:p>
      <text:p text:style-name="P14"><text:span text:style-name="T10">6</text:span>. <text:s text:c="2"/><text:span text:style-name="T7">Na podstawie podręcznika wykonaj przykład 35 </text:span></text:p>
      <text:p text:style-name="P12"><text:span text:style-name="T10">7</text:span>. <text:span text:style-name="T9">W</text:span>ykonaj zadanie <text:span text:style-name="T9">2 a, b, c </text:span><text:s/>str. 1<text:span text:style-name="T9">47 </text:span><text:s/><text:span text:style-name="T9">podręcznik</text:span></text:p>
      <text:p text:style-name="P11"/>
      <text:p text:style-name="P3">Praca domowa:</text:p>
      <text:p text:style-name="P12">Tym razem nie pracy do wysłania, pozdrawiam</text:p>
      <text:p text:style-name="P10"/>
      <text:p text:style-name="P9"/>
      <text:p text:style-name="P4"/>
      <text:p text:style-name="P5"/>
      <text:p text:style-name="P2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1:09:06.706000000</meta:creation-date>
    <dc:date>2020-05-30T21:09:15.765000000</dc:date>
    <meta:editing-duration>PT2H19M57S</meta:editing-duration>
    <meta:editing-cycles>23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11" meta:word-count="66" meta:character-count="501" meta:non-whitespace-character-count="434"/>
  </office:meta>
</office:document-meta>
</file>