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f14cc" officeooo:paragraph-rsid="001f14cc" style:font-weight-asian="bold" style:font-weight-complex="bold"/>
    </style:style>
    <style:style style:name="P2" style:family="paragraph" style:parent-style-name="Standard">
      <style:text-properties fo:font-weight="bold" officeooo:rsid="002b42e6" officeooo:paragraph-rsid="000c6ae3" style:font-weight-asian="bold" style:font-weight-complex="bold"/>
    </style:style>
    <style:style style:name="P3" style:family="paragraph" style:parent-style-name="Standard">
      <style:text-properties officeooo:paragraph-rsid="000c6ae3"/>
    </style:style>
    <style:style style:name="P4" style:family="paragraph" style:parent-style-name="Standard">
      <style:text-properties officeooo:paragraph-rsid="001a246e"/>
    </style:style>
    <style:style style:name="P5" style:family="paragraph" style:parent-style-name="Standard">
      <style:text-properties officeooo:rsid="0019ed43" officeooo:paragraph-rsid="00184590"/>
    </style:style>
    <style:style style:name="P6" style:family="paragraph" style:parent-style-name="Standard">
      <style:text-properties officeooo:rsid="001dcb13" officeooo:paragraph-rsid="001dcb13"/>
    </style:style>
    <style:style style:name="P7" style:family="paragraph" style:parent-style-name="Standard">
      <style:text-properties officeooo:paragraph-rsid="002626a9"/>
    </style:style>
    <style:style style:name="P8" style:family="paragraph" style:parent-style-name="Standard">
      <style:text-properties officeooo:rsid="001f14cc" officeooo:paragraph-rsid="002bca2a"/>
    </style:style>
    <style:style style:name="P9" style:family="paragraph" style:parent-style-name="Standard">
      <style:text-properties officeooo:rsid="002bca2a" officeooo:paragraph-rsid="002bca2a"/>
    </style:style>
    <style:style style:name="P10" style:family="paragraph" style:parent-style-name="Standard">
      <style:text-properties officeooo:rsid="002d8f6f" officeooo:paragraph-rsid="002d8f6f"/>
    </style:style>
    <style:style style:name="P11" style:family="paragraph" style:parent-style-name="Standard">
      <style:text-properties officeooo:rsid="00183d6b" officeooo:paragraph-rsid="002afc2a"/>
    </style:style>
    <style:style style:name="P12" style:family="paragraph" style:parent-style-name="Standard" style:master-page-name="Standard">
      <style:paragraph-properties style:page-number="auto"/>
      <style:text-properties officeooo:paragraph-rsid="000c6ae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056d" style:font-weight-asian="bold" style:font-weight-complex="bold"/>
    </style:style>
    <style:style style:name="T3" style:family="text">
      <style:text-properties fo:font-weight="bold" officeooo:rsid="0037b8a5" style:font-weight-asian="bold" style:font-weight-complex="bold"/>
    </style:style>
    <style:style style:name="T4" style:family="text">
      <style:text-properties officeooo:rsid="001f14cc"/>
    </style:style>
    <style:style style:name="T5" style:family="text">
      <style:text-properties officeooo:rsid="00280cf4"/>
    </style:style>
    <style:style style:name="T6" style:family="text">
      <style:text-properties officeooo:rsid="00327452"/>
    </style:style>
    <style:style style:name="T7" style:family="text">
      <style:text-properties officeooo:rsid="00359e9b"/>
    </style:style>
    <style:style style:name="T8" style:family="text">
      <style:text-properties officeooo:rsid="0036056d"/>
    </style:style>
    <style:style style:name="T9" style:family="text">
      <style:text-properties officeooo:rsid="0036bed8"/>
    </style:style>
    <style:style style:name="T10" style:family="text">
      <style:text-properties officeooo:rsid="00374f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Temat: </text:span><text:span text:style-name="T2">Substancje o znaczeniu biologicznym- </text:span><text:span text:style-name="T3">tłuszcze</text:span></text:p>
      <text:p text:style-name="P2"/>
      <text:p text:style-name="P3">Czynności:</text:p>
      <text:p text:style-name="P3">1. wpisz do zeszytu temat</text:p>
      <text:p text:style-name="P3"><text:span text:style-name="T6">2</text:span>. przeczytaj <text:s/>w podręczniku <text:span text:style-name="T5">treści </text:span><text:s/>ze strony 1<text:span text:style-name="T8">90</text:span>-1<text:span text:style-name="T8">95</text:span></text:p>
      <text:p text:style-name="P11"><text:span text:style-name="T7">3</text:span>. obejrzyj <text:s/>lekcję <text:a xlink:type="simple" xlink:href="https://www.youtube.com/watch?v=HplPmniF1Ws" text:style-name="Internet_20_link" text:visited-style-name="Visited_20_Internet_20_Link">https://www.youtube.com/watch?v=HplPmniF1Ws</text:a> </text:p>
      <text:p text:style-name="P4"><text:span text:style-name="T7">4</text:span>. zapisz w zeszycie jako punkt 1. <text:span text:style-name="T9">Tłuszcze, a następnie podaj definicję tłuszczów</text:span></text:p>
      <text:p text:style-name="P7"><text:span text:style-name="T7">5</text:span>. zapisz w zeszycie jako punkt 2. <text:span text:style-name="T10">Wzór ogólny tłuszczów, a następnie przedstaw <text:s/>ten wzór </text:span></text:p>
      <text:p text:style-name="P10"><text:span text:style-name="T7">6</text:span>. zapisz w zeszycie jako punkt 3. <text:span text:style-name="T10">Podział tłuszczów, a następnie <text:s/>jeszcze raz zapoznaj się z rodzajami tłuszczów z podręcznika</text:span></text:p>
      <text:p text:style-name="P8"/>
      <text:p text:style-name="P6"><text:span text:style-name="T7">8</text:span>. <text:span text:style-name="T4">Wykonaj zadanie 1 i 2 str. 109 zeszyt ćwiczeń</text:span></text:p>
      <text:p text:style-name="P6"/>
      <text:p text:style-name="P1">Praca domowa:</text:p>
      <text:p text:style-name="P9">Tym razem nie ma pracy do wysłania, pozdrawiam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8:55:09.379000000</meta:creation-date>
    <dc:date>2020-06-04T20:00:20.994000000</dc:date>
    <meta:editing-duration>PT4H46M35S</meta:editing-duration>
    <meta:editing-cycles>23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1" meta:word-count="92" meta:character-count="611" meta:non-whitespace-character-count="523"/>
  </office:meta>
</office:document-meta>
</file>