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f14cc" officeooo:paragraph-rsid="001f14cc" style:font-weight-asian="bold" style:font-weight-complex="bold"/>
    </style:style>
    <style:style style:name="P2" style:family="paragraph" style:parent-style-name="Standard">
      <style:text-properties fo:font-weight="bold" officeooo:rsid="002b42e6" officeooo:paragraph-rsid="000c6ae3" style:font-weight-asian="bold" style:font-weight-complex="bold"/>
    </style:style>
    <style:style style:name="P3" style:family="paragraph" style:parent-style-name="Standard">
      <style:text-properties officeooo:paragraph-rsid="000c6ae3"/>
    </style:style>
    <style:style style:name="P4" style:family="paragraph" style:parent-style-name="Standard">
      <style:text-properties officeooo:paragraph-rsid="001a246e"/>
    </style:style>
    <style:style style:name="P5" style:family="paragraph" style:parent-style-name="Standard">
      <style:text-properties officeooo:rsid="0019ed43" officeooo:paragraph-rsid="00184590"/>
    </style:style>
    <style:style style:name="P6" style:family="paragraph" style:parent-style-name="Standard">
      <style:text-properties officeooo:rsid="001f14cc" officeooo:paragraph-rsid="002bca2a"/>
    </style:style>
    <style:style style:name="P7" style:family="paragraph" style:parent-style-name="Standard">
      <style:text-properties officeooo:rsid="002bca2a" officeooo:paragraph-rsid="002bca2a"/>
    </style:style>
    <style:style style:name="P8" style:family="paragraph" style:parent-style-name="Standard" style:master-page-name="Standard">
      <style:paragraph-properties style:page-number="auto"/>
      <style:text-properties officeooo:paragraph-rsid="000c6ae3"/>
    </style:style>
    <style:style style:name="P9" style:family="paragraph" style:parent-style-name="Standard">
      <style:text-properties officeooo:rsid="002d8f6f" officeooo:paragraph-rsid="002d8f6f"/>
    </style:style>
    <style:style style:name="P10" style:family="paragraph" style:parent-style-name="Standard">
      <style:text-properties officeooo:rsid="00395448" officeooo:paragraph-rsid="00395448"/>
    </style:style>
    <style:style style:name="P11" style:family="paragraph" style:parent-style-name="Standard">
      <style:text-properties officeooo:rsid="00183d6b" officeooo:paragraph-rsid="002afc2a"/>
    </style:style>
    <style:style style:name="P12" style:family="paragraph" style:parent-style-name="Standard">
      <style:text-properties officeooo:rsid="003a0b38" officeooo:paragraph-rsid="003a0b38"/>
    </style:style>
    <style:style style:name="P13" style:family="paragraph" style:parent-style-name="Standard">
      <style:text-properties officeooo:rsid="001dcb13" officeooo:paragraph-rsid="001dcb1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6056d" style:font-weight-asian="bold" style:font-weight-complex="bold"/>
    </style:style>
    <style:style style:name="T3" style:family="text">
      <style:text-properties fo:font-weight="bold" officeooo:rsid="0037b8a5" style:font-weight-asian="bold" style:font-weight-complex="bold"/>
    </style:style>
    <style:style style:name="T4" style:family="text">
      <style:text-properties fo:font-weight="bold" officeooo:rsid="00395448" style:font-weight-asian="bold" style:font-weight-complex="bold"/>
    </style:style>
    <style:style style:name="T5" style:family="text">
      <style:text-properties officeooo:rsid="001f14cc"/>
    </style:style>
    <style:style style:name="T6" style:family="text">
      <style:text-properties officeooo:rsid="00280cf4"/>
    </style:style>
    <style:style style:name="T7" style:family="text">
      <style:text-properties officeooo:rsid="00327452"/>
    </style:style>
    <style:style style:name="T8" style:family="text">
      <style:text-properties officeooo:rsid="00359e9b"/>
    </style:style>
    <style:style style:name="T9" style:family="text">
      <style:text-properties officeooo:rsid="0036056d"/>
    </style:style>
    <style:style style:name="T10" style:family="text">
      <style:text-properties officeooo:rsid="0036bed8"/>
    </style:style>
    <style:style style:name="T11" style:family="text">
      <style:text-properties officeooo:rsid="00374ffd"/>
    </style:style>
    <style:style style:name="T12" style:family="text">
      <style:text-properties officeooo:rsid="00395448"/>
    </style:style>
    <style:style style:name="T13" style:family="text">
      <style:text-properties officeooo:rsid="002d8f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Temat: </text:span><text:span text:style-name="T2">Substancje o znaczeniu biologicznym- </text:span><text:span text:style-name="T4">białka</text:span></text:p>
      <text:p text:style-name="P2"/>
      <text:p text:style-name="P3">Czynności:</text:p>
      <text:p text:style-name="P3">1. wpisz do zeszytu temat</text:p>
      <text:p text:style-name="P3"><text:span text:style-name="T7">2</text:span>. przeczytaj <text:s/>w podręczniku <text:span text:style-name="T6">treści </text:span><text:s/>ze strony 1<text:span text:style-name="T9">96</text:span>-<text:span text:style-name="T12">200</text:span></text:p>
      <text:p text:style-name="P11"><text:span text:style-name="T8">3</text:span>. obejrzyj <text:s/>lekcję <text:a xlink:type="simple" xlink:href="https://www.youtube.com/watch?v=OWs-mpR0_QY" text:style-name="Internet_20_link" text:visited-style-name="Visited_20_Internet_20_Link">https://www.youtube.com/watch?v=OWs-mpR0_QY</text:a></text:p>
      <text:p text:style-name="P12">4. obejrzyj doświadczenie <text:a xlink:type="simple" xlink:href="https://www.youtube.com/watch?v=79_20rFKTg8" text:style-name="Internet_20_link" text:visited-style-name="Visited_20_Internet_20_Link">https://www.youtube.com/watch?v=79_20rFKTg8</text:a> </text:p>
      <text:p text:style-name="P4"><text:span text:style-name="T8">4</text:span>. zapisz w zeszycie jako punkt 1. <text:span text:style-name="T12">Białka, a następnie podaj definicję białek</text:span></text:p>
      <text:p text:style-name="P9"><text:span text:style-name="T12">5</text:span>. zapisz w zeszycie jako punkt <text:span text:style-name="T12">2</text:span>. <text:span text:style-name="T11">Podział białek, a następnie zapoznaj się z rodzajami białek <text:s/>z podręcznika</text:span></text:p>
      <text:p text:style-name="P10">6. <text:span text:style-name="T13">zapisz w zeszycie jako punkt </text:span>3<text:span text:style-name="T13">. P</text:span>ierwiastki budujące białka<text:span text:style-name="T13">, a następnie <text:s/>jeszcze raz zapoznaj się z </text:span>pierwiastkami budującymi białka <text:span text:style-name="T13"><text:s/>z podręcznika </text:span>str. 197</text:p>
      <text:p text:style-name="P6"/>
      <text:p text:style-name="P13"/>
      <text:p text:style-name="P1">Praca domowa:</text:p>
      <text:p text:style-name="P7">Tym razem nie ma pracy do wysłania, pozdrawiam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08:55:09.379000000</meta:creation-date>
    <dc:date>2020-06-10T09:21:18.146000000</dc:date>
    <meta:editing-duration>PT4H49M53S</meta:editing-duration>
    <meta:editing-cycles>25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11" meta:word-count="93" meta:character-count="676" meta:non-whitespace-character-count="587"/>
  </office:meta>
</office:document-meta>
</file>