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d43" officeooo:paragraph-rsid="00217359"/>
    </style:style>
    <style:style style:name="P2" style:family="paragraph" style:parent-style-name="Standard">
      <style:text-properties fo:font-weight="bold" officeooo:rsid="002b42e6" officeooo:paragraph-rsid="00217359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217359" style:font-weight-asian="bold" style:font-weight-complex="bold"/>
    </style:style>
    <style:style style:name="P4" style:family="paragraph" style:parent-style-name="Standard">
      <style:text-properties officeooo:rsid="00183d6b" officeooo:paragraph-rsid="00217359"/>
    </style:style>
    <style:style style:name="P5" style:family="paragraph" style:parent-style-name="Standard">
      <style:text-properties officeooo:rsid="002d8f6f" officeooo:paragraph-rsid="00217359"/>
    </style:style>
    <style:style style:name="P6" style:family="paragraph" style:parent-style-name="Standard">
      <style:text-properties officeooo:rsid="00395448" officeooo:paragraph-rsid="00217359"/>
    </style:style>
    <style:style style:name="P7" style:family="paragraph" style:parent-style-name="Standard">
      <style:text-properties officeooo:rsid="00395448" officeooo:paragraph-rsid="0025f0d1"/>
    </style:style>
    <style:style style:name="P8" style:family="paragraph" style:parent-style-name="Standard">
      <style:text-properties officeooo:rsid="001f14cc" officeooo:paragraph-rsid="0025f0d1"/>
    </style:style>
    <style:style style:name="P9" style:family="paragraph" style:parent-style-name="Standard">
      <style:text-properties officeooo:rsid="001dcb13" officeooo:paragraph-rsid="00217359"/>
    </style:style>
    <style:style style:name="P10" style:family="paragraph" style:parent-style-name="Standard">
      <style:text-properties officeooo:rsid="002bca2a" officeooo:paragraph-rsid="00217359"/>
    </style:style>
    <style:style style:name="P11" style:family="paragraph" style:parent-style-name="Standard">
      <style:text-properties officeooo:paragraph-rsid="00217359"/>
    </style:style>
    <style:style style:name="P12" style:family="paragraph" style:parent-style-name="Standard" style:master-page-name="Standard">
      <style:paragraph-properties style:page-number="auto"/>
      <style:text-properties officeooo:paragraph-rsid="002173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b13" style:font-weight-asian="bold" style:font-weight-complex="bold"/>
    </style:style>
    <style:style style:name="T3" style:family="text">
      <style:text-properties fo:font-weight="bold" officeooo:rsid="0036056d" style:font-weight-asian="bold" style:font-weight-complex="bold"/>
    </style:style>
    <style:style style:name="T4" style:family="text">
      <style:text-properties fo:font-weight="bold" officeooo:rsid="00217359" style:font-weight-asian="bold" style:font-weight-complex="bold"/>
    </style:style>
    <style:style style:name="T5" style:family="text">
      <style:text-properties officeooo:rsid="00327452"/>
    </style:style>
    <style:style style:name="T6" style:family="text">
      <style:text-properties officeooo:rsid="00280cf4"/>
    </style:style>
    <style:style style:name="T7" style:family="text">
      <style:text-properties officeooo:rsid="00395448"/>
    </style:style>
    <style:style style:name="T8" style:family="text">
      <style:text-properties officeooo:rsid="00359e9b"/>
    </style:style>
    <style:style style:name="T9" style:family="text">
      <style:text-properties officeooo:rsid="00374ffd"/>
    </style:style>
    <style:style style:name="T10" style:family="text">
      <style:text-properties officeooo:rsid="002d8f6f"/>
    </style:style>
    <style:style style:name="T11" style:family="text">
      <style:text-properties officeooo:rsid="00217359"/>
    </style:style>
    <style:style style:name="T12" style:family="text">
      <style:text-properties officeooo:rsid="00227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emat: </text:span><text:span text:style-name="T3">Substancje o znaczeniu biologicznym- </text:span><text:span text:style-name="T4">Monosacharydy</text:span></text:p>
      <text:p text:style-name="P2"/>
      <text:p text:style-name="P11">Czynności:</text:p>
      <text:p text:style-name="P11">1. wpisz do zeszytu temat</text:p>
      <text:p text:style-name="P11"><text:span text:style-name="T5">2</text:span>. przeczytaj <text:s/>w podręczniku <text:span text:style-name="T6">treści </text:span><text:s/>ze strony <text:span text:style-name="T11">202-207</text:span></text:p>
      <text:p text:style-name="P4"><text:span text:style-name="T8">3</text:span>. obejrzyj <text:s/>lekcję <text:a xlink:type="simple" xlink:href="https://www.youtube.com/watch?v=SSXNl73lgns" text:style-name="Internet_20_link" text:visited-style-name="Visited_20_Internet_20_Link">https://www.youtube.com/watch?v=SSXNl73lgns</text:a> </text:p>
      <text:p text:style-name="P11"><text:span text:style-name="T8">4</text:span>. zapisz w zeszycie jako punkt 1.<text:span text:style-name="T12">Wzór ogólny sacharydów, a następnie zapisz ten wzór z podręcznika str. 202</text:span></text:p>
      <text:p text:style-name="P5"><text:span text:style-name="T7">5</text:span>. zapisz w zeszycie jako punkt <text:span text:style-name="T7">2</text:span>. <text:span text:style-name="T9">Podział sacharydów, a następnie zapoznaj się z rodzajami <text:s/>sacharydów z <text:s/>podręcznika str. 203</text:span></text:p>
      <text:p text:style-name="P6">6. <text:span text:style-name="T10">zapisz w zeszycie jako punkt </text:span>3<text:span text:style-name="T10">. Monosacharydy- glukoza i fruktoza, a następnie zapoznaj się z właściwościami glukozy i fruktozy (podręcznik str. 204)</text:span></text:p>
      <text:p text:style-name="P7">6. <text:span text:style-name="T10">zapisz w zeszycie jako punkt 4. Zastosowanie glukozy i fruktozy, a następnie zapoznaj się z tekstem z podręcznika str. 206</text:span></text:p>
      <text:p text:style-name="P8"/>
      <text:p text:style-name="P9"/>
      <text:p text:style-name="P3">Praca domowa:</text:p>
      <text:p text:style-name="P10">Tym razem nie ma pracy do wysłania, pozdrawiam</text:p>
      <text:p text:style-name="P11"/>
      <text:p text:style-name="P1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6-18T20:05:28.882000000</dc:date>
    <meta:editing-duration>PT2H40M46S</meta:editing-duration>
    <meta:editing-cycles>14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116" meta:character-count="781" meta:non-whitespace-character-count="670"/>
  </office:meta>
</office:document-meta>
</file>