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2b42e6" officeooo:paragraph-rsid="00217359" style:font-weight-asian="bold" style:font-weight-complex="bold"/>
    </style:style>
    <style:style style:name="P2" style:family="paragraph" style:parent-style-name="Standard">
      <style:text-properties officeooo:paragraph-rsid="00217359"/>
    </style:style>
    <style:style style:name="P3" style:family="paragraph" style:parent-style-name="Standard">
      <style:text-properties officeooo:rsid="00291e12" officeooo:paragraph-rsid="00291e12"/>
    </style:style>
    <style:style style:name="P4" style:family="paragraph" style:parent-style-name="Standard">
      <style:text-properties officeooo:rsid="00183d6b" officeooo:paragraph-rsid="00291e12"/>
    </style:style>
    <style:style style:name="P5" style:family="paragraph" style:parent-style-name="Standard" style:master-page-name="Standard">
      <style:paragraph-properties style:page-number="auto"/>
      <style:text-properties officeooo:paragraph-rsid="00217359"/>
    </style:style>
    <style:style style:name="P6" style:family="paragraph" style:parent-style-name="Standard">
      <style:text-properties fo:font-weight="bold" officeooo:rsid="001f14cc" officeooo:paragraph-rsid="002ac7fb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6056d" style:font-weight-asian="bold" style:font-weight-complex="bold"/>
    </style:style>
    <style:style style:name="T3" style:family="text">
      <style:text-properties fo:font-weight="bold" officeooo:rsid="00279996" style:font-weight-asian="bold" style:font-weight-complex="bold"/>
    </style:style>
    <style:style style:name="T4" style:family="text">
      <style:text-properties fo:font-weight="bold" officeooo:rsid="0029aad0" style:font-weight-asian="bold" style:font-weight-complex="bold"/>
    </style:style>
    <style:style style:name="T5" style:family="text">
      <style:text-properties officeooo:rsid="00291e12"/>
    </style:style>
    <style:style style:name="T6" style:family="text">
      <style:text-properties officeooo:rsid="003e4a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Temat: </text:span><text:span text:style-name="T2">Substancje o znaczeniu biologicznym- </text:span><text:span text:style-name="T4">disacharydy i </text:span><text:span text:style-name="T3">polisacharydy</text:span></text:p>
      <text:p text:style-name="P1"/>
      <text:p text:style-name="P2">Czynności:</text:p>
      <text:p text:style-name="P2">1. wpisz do zeszytu temat</text:p>
      <text:p text:style-name="P3">2. Zapisz w zeszycie punkt 1. Disacharydy- sacharoza</text:p>
      <text:p text:style-name="P3">3. obejrzyj krótką lekcję <text:s/><text:a xlink:type="simple" xlink:href="https://www.youtube.com/watch?v=H5CBjUGuUbo" text:style-name="Internet_20_link" text:visited-style-name="Visited_20_Internet_20_Link">https://www.youtube.com/watch?v=H5CBjUGuUbo</text:a></text:p>
      <text:p text:style-name="P4"><text:span text:style-name="T5">4</text:span>. <text:span text:style-name="T5">zapisz w zeszycie punkt 2. Polisacharydy- skrobia i celuloza</text:span></text:p>
      <text:p text:style-name="P4"><text:span text:style-name="T5">5. </text:span>obejrzyj <text:s/>lekcję <text:a xlink:type="simple" xlink:href="https://www.youtube.com/watch?v=Kb4AAOf1UcY" text:style-name="Internet_20_link" text:visited-style-name="Visited_20_Internet_20_Link">https://www.youtube.com/watch?v=Kb4AAOf1UcY</text:a> <text:s text:c="2"/></text:p>
      <text:p text:style-name="P2"><text:span text:style-name="T5">6</text:span>. <text:s/><text:span text:style-name="T5">Wykonaj zadania powtórzeniowe 55 i 56 str. 97 oraz 13,14,15 str 114</text:span></text:p>
      <text:p text:style-name="P2"><text:s/></text:p>
      <text:p text:style-name="P2"/>
      <text:p text:style-name="P6">Jest to ostatnia lekcja z <text:span text:style-name="T6">chemii </text:span>.</text:p>
      <text:p text:style-name="P6"><text:s/>Życzę Wszystkim udanych wakacj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8T08:55:09.379000000</meta:creation-date>
    <dc:date>2020-06-23T12:31:11.130000000</dc:date>
    <meta:editing-duration>PT2H46M18S</meta:editing-duration>
    <meta:editing-cycles>16</meta:editing-cycles>
    <meta:generator>LibreOffice/5.4.1.2$Windows_X86_64 LibreOffice_project/ea7cb86e6eeb2bf3a5af73a8f7777ac570321527</meta:generator>
    <meta:document-statistic meta:table-count="0" meta:image-count="0" meta:object-count="0" meta:page-count="1" meta:paragraph-count="11" meta:word-count="65" meta:character-count="495" meta:non-whitespace-character-count="432"/>
  </office:meta>
</office:document-meta>
</file>